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0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043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bericht «Gehandicaptenzorg in gevaar door tekort aan testcapaciteit»</text:span> (ingezonden 10 september 2020).</text:p>
      <text:p text:style-name="ifm_p_mt.3.76mm_ifm">Vraag 1</text:p>
      <text:p text:style-name="ifm_p_ifm">Wat is uw reactie op het bericht «Gehandicaptenzorg in gevaar door tekort aan testcapaciteit»?<text:note text:id="n1" text:note-class="footnote"><text:note-citation text:label="1 ">1</text:note-citation><text:note-body><text:p text:style-name="ifm_p_font.normal_size.6.93pt_mt..5mm_indent.-0.1161in_mleft.0.1161in_ifm">NOS, 6 september 2020, «Gehandicaptenzorg in gevaar door tekort aan testcapaciteit» (https://nos.nl/artikel/2347042-gehandicaptenzorg-in-gevaar-door-tekort-aan-testcapaciteit.html).</text:p></text:note-body></text:note></text:p>
      <text:p text:style-name="ifm_p_mt.3.76mm_ifm">Vraag 2</text:p>
      <text:p text:style-name="ifm_p_ifm">Deelt u de mening dat het onacceptabel is dat zorgmedewerkers soms wel vijf dagen moeten wachten op de uitslag van hun test? Kunt u uw antwoord toelichten?</text:p>
      <text:p text:style-name="ifm_p_mt.3.76mm_ifm">Vraag 3</text:p>
      <text:p text:style-name="ifm_p_ifm">Deelt u de mening dat het niet wenselijk is dat zorgmedewerkers soms moeten uitwijken naar testlocaties aan de andere kant van het land? Kunt u uw antwoord toelichten?</text:p>
      <text:p text:style-name="ifm_p_mt.3.76mm_ifm">Vraag 4</text:p>
      <text:p text:style-name="ifm_p_ifm">Hoe staat het met het mogelijk voorrang verlenen aan zorgverleners bij testen?</text:p>
      <text:p text:style-name="ifm_p_mt.3.76mm_ifm">Vraag 5</text:p>
      <text:p text:style-name="ifm_p_ifm">Wilt u uw reactie op de brandbrief van de Vereniging Gehandicaptenzorg Nederland (VGN) delen met 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Gehandicaptenzorg in gevaar door tekort aan testcapaciteit'</dc:title>
    <meta:user-defined meta:name="OVERHEIDop.ParlID/DC.identifier">kv-tk-2020Z16043</meta:user-defined>
    <meta:user-defined meta:name="OVERHEIDop.vraagnummer">2020Z160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9-2020</meta:user-defined>
    <meta:user-defined meta:name="DCTERMS.W3CDTF/OVERHEIDop.datumIndiening">2020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Gehandicaptenzorg in gevaar door tekort aan testcapaciteit'</meta:user-defined>
    <meta:user-defined meta:name="DCTERMS.W3CDTF/DCTERMS.available">2020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