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0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041</text:p>
      <text:p text:style-name="ifm_p_font.roman_mt.3.76mm_ifm">Vragen van de leden <text:span text:style-name="ifm_span_font.bold_ifm">Hijink</text:span> en <text:span text:style-name="ifm_span_font.bold_ifm">Van Gerven</text:span> (beiden SP) aan de Minister van Volksgezondheid, Welzijn en Sport over <text:span text:style-name="ifm_span_font.italic_ifm">het bericht «Testlabs kunnen wél meer aan, maar deze concurrentiestrijd zit in de weg»</text:span> (ingezonden 10 september 2020).</text:p>
      <text:p text:style-name="ifm_p_mt.3.76mm_ifm">Vraag 1</text:p>
      <text:p text:style-name="ifm_p_ifm">Wat is uw reactie op het bericht «Testlabs kunnen wél meer aan, maar deze concurrentiestrijd zit in de weg»?<text:note text:id="n1" text:note-class="footnote"><text:note-citation text:label="1 ">1</text:note-citation><text:note-body><text:p text:style-name="ifm_p_font.normal_size.6.93pt_mt..5mm_indent.-0.1161in_mleft.0.1161in_ifm">NOS, 3 september 2020, «Testlabs kunnen wél meer aan, maar deze concurrentiestrijd zit in de weg» (https://nos.nl/nieuwsuur/artikel/2346643-testlabs-kunnen-wel-meer-aan-maar-deze-concurrentiestrijd-zit-in-de-weg.html).</text:p></text:note-body></text:note></text:p>
      <text:p text:style-name="ifm_p_mt.3.76mm_ifm">Vraag 2</text:p>
      <text:p text:style-name="ifm_p_ifm">Wat vindt u ervan dat testen wordt belemmerd doordat gevestigde ziekenhuislaboratoria voor hun positie en inkomsten vrezen vanwege concurrentie met grote zelfstandige labs?</text:p>
      <text:p text:style-name="ifm_p_mt.3.76mm_ifm">Vraag 3</text:p>
      <text:p text:style-name="ifm_p_ifm">Wat vindt u ervan dat moet worden uitgeweken naar Duitsland terwijl er nog onbenutte capaciteit bij grote Nederlandse labs aanwezig is?</text:p>
      <text:p text:style-name="ifm_p_mt.3.76mm_ifm">Vraag 4</text:p>
      <text:p text:style-name="ifm_p_ifm">Wat vindt u van de tegenstelling die door de Nederlandse Vereniging van Medisch Microbiologen (NVMM) wordt geschetst tussen «zoveel mogelijk diagnostiek voor een zo laag mogelijke prijs vs. maximaliseren van de meerwaarde van diagnostische dienstverlening door goede ketenzorg»?</text:p>
      <text:p text:style-name="ifm_p_mt.3.76mm_ifm">Vraag 5</text:p>
      <text:p text:style-name="ifm_p_ifm">Op welke manier heeft de NVMM het Landelijk Coördinatieteam Diagnostische Keten (LCDK) ervan overtuigd toch af te zien van het verdelen van de tests volgens de grootte van het lab, waarbij mogelijk bestaande afspraken tussen GGD’en en labs overruled zouden worden?</text:p>
      <text:p text:style-name="ifm_p_mt.3.76mm_ifm">Vraag 6</text:p>
      <text:p text:style-name="ifm_p_ifm">Wat is uw reactie op de stelling van een zorgeconoom dat grotere laboratoria een groter deel van de markt moeten krijgen en dat het onlogisch is dat dit wordt voorkomen door het huidige verdeelsysteem?<text:note text:id="n2" text:note-class="footnote"><text:note-citation text:label="2 ">2</text:note-citation><text:note-body><text:p text:style-name="ifm_p_font.normal_size.6.93pt_mt..5mm_indent.-0.1161in_mleft.0.1161in_ifm">NOS, 4 september 2020, «Minister na kritiek op verdeling tests: «Moeten kleine labs overeind houden»» (https://nos.nl/nieuwsuur/artikel/2346799-minister-na-kritiek-op-verdeling-tests-moeten-kleine-labs-overeind-houden.html).</text:p></text:note-body></text:note></text:p>
      <text:p text:style-name="ifm_p_mt.3.76mm_ifm">Vraag 7</text:p>
      <text:p text:style-name="ifm_p_ifm">Deelt u de mening dat ook hier centrale regie juist heel belangrijk is? Wat gaat u doen om te voorkomen dat deze centrale regie wordt ondermijnd door deelbelangen?</text:p>
      <text:p text:style-name="ifm_p_mt.3.76mm_ifm">Vraag 8</text:p>
      <text:p text:style-name="ifm_p_ifm">Spelen aanbestedingskwesties nog een rol? Zo ja, op welke wijze?</text:p>
      <text:p text:style-name="ifm_p_mt.3.76mm_ifm">Vraag 9</text:p>
      <text:p text:style-name="ifm_p_ifm">Hoe kan worden bevorderd dat er wordt samengewerkt, zodat we de maximale testcapaciteit in eigen land benutten zonder dat onze publieke testvoorzieningen in het gedrang komen?</text:p>
      <text:p text:style-name="ifm_p_mt.3.76mm_ifm">Vraag 10</text:p>
      <text:p text:style-name="ifm_p_ifm">Wat is de gemiddelde prijs die voor een test betaald wordt op dit moment? Is dit een eerlijke prijs naar uw inzicht, of maken laboratoria overwinsten op deze test?</text:p>
      <text:p text:style-name="ifm_p_mt.3.76mm_ifm">Vraag 11</text:p>
      <text:p text:style-name="ifm_p_ifm">Heeft u inzicht in de prijzen die bijvoorbeeld in landen als Duitsland, België en Frankrijk worden betaald voor een Polymerase Chain Reaction (PCR)-coronatest? Kunt u een overzicht van de prijzen in deze landen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estlabs kunnen wél meer aan, maar deze concurrentiestrijd zit in de weg’</dc:title>
    <meta:user-defined meta:name="OVERHEIDop.ParlID/DC.identifier">kv-tk-2020Z16041</meta:user-defined>
    <meta:user-defined meta:name="OVERHEIDop.vraagnummer">2020Z16041</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H.P.M. Hijink</meta:user-defined>
    <meta:user-defined meta:name="OVERHEIDop.vergaderjaar">2019-2020</meta:user-defined>
    <meta:user-defined meta:name="DCTERMS.W3CDTF/OVERHEIDop.datumIndiening">2020-09-10</meta:user-defined>
    <meta:user-defined meta:name="OVERHEID.StatenGeneraal/DC.creator">Tweede Kamer der Staten-Generaal</meta:user-defined>
    <dc:language>nl</dc:language>
    <meta:user-defined meta:name="DCTERMS.alternative"/>
    <meta:user-defined meta:name="DC.title">Het bericht ‘Testlabs kunnen wél meer aan, maar deze concurrentiestrijd zit in de weg’</meta:user-defined>
    <meta:user-defined meta:name="DCTERMS.W3CDTF/DCTERMS.available">2020-09-10</meta:user-defined>
    <meta:user-defined meta:name="OVERHEIDop.publicationName">Kamervragen zonder antwoord</meta:user-defined>
    <meta:user-defined meta:name="OVERHEID.Organisatietype/OVERHEID.organisationType">staten generaal</meta:user-defined>
    <meta:user-defined meta:name="DCTERMS.W3CDTF/DCTERMS.issued">2020-09-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