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0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035</text:p>
      <text:p text:style-name="ifm_p_font.roman_mt.3.76mm_ifm">Vragen van de leden <text:span text:style-name="ifm_span_font.bold_ifm">Alkaya</text:span> en <text:span text:style-name="ifm_span_font.bold_ifm">Van Kent</text:span> (beiden SP) aan de Minister van Financiën over <text:span text:style-name="ifm_span_font.italic_ifm">het bericht dat banken mogen discrimineren op leeftijd</text:span> (ingezonden 10 september 2020).</text:p>
      <text:p text:style-name="ifm_p_mt.3.76mm_ifm">Vraag 1</text:p>
      <text:p text:style-name="ifm_p_ifm">Deelt u de mening dat discriminatie in welke vorm dan ook verboden is en aangepakt dient te worden?</text:p>
      <text:p text:style-name="ifm_p_mt.3.76mm_ifm">Vraag 2</text:p>
      <text:p text:style-name="ifm_p_ifm">Hoe reageert u op het bericht dat banken volgens het Klachteninstituut Financiële Dienstverlening (Kifid) mogen discrimineren op basis van leeftijd?<text:note text:id="ID-2020Z16035-d37e55" text:note-class="footnote"><text:note-citation text:label="1 ">1</text:note-citation><text:note-body><text:p text:style-name="ifm_p_font.normal_size.6.93pt_mt..5mm_indent.-0.1161in_mleft.0.1161in_ifm">Telegraaf, 7 september 2020 (https://www.telegraaf.nl/financieel/568184322/abn-amro-zestiger-mag-niet-rood-staan)</text:p></text:note-body></text:note></text:p>
      <text:p text:style-name="ifm_p_mt.3.76mm_ifm">Vraag 3</text:p>
      <text:p text:style-name="ifm_p_ifm">Hoe verhoudt deze uitspraak zich met Artikel 1 van de Grondwet?</text:p>
      <text:p text:style-name="ifm_p_mt.3.76mm_ifm">Vraag 4</text:p>
      <text:p text:style-name="ifm_p_ifm">Kunt u verslag doen van en toelichten hoe deze zaak bij het ifid is verlopen en op basis waarvan het Kifid is gekomen tot dit oordeel?</text:p>
      <text:p text:style-name="ifm_p_mt.3.76mm_ifm">Vraag 5</text:p>
      <text:p text:style-name="ifm_p_ifm">Zal deze uitspraak en bijbehorend proces worden meegenomen in de lopende evaluatie van het Kifid door SEO?</text:p>
      <text:p text:style-name="ifm_p_mt.3.76mm_ifm">Vraag 6</text:p>
      <text:p text:style-name="ifm_p_ifm">Wat gaat u doen om alle vormen van discriminatie, en dus ook leeftijdsdiscriminatie, in de financiële sector te vinden en aan te pakken?</text:p>
      <text:p text:style-name="ifm_p_mt.3.76mm_ifm">Vraag 7</text:p>
      <text:p text:style-name="ifm_p_ifm">Deelt u de mening dat banken al genoeg winst maken, ook zonder te discrimineren? Hoe gaat u de grootbanken dwingen het door deze leeftijdsdiscriminatie aangetaste vertrouwen in hen te her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anken mogen discrimineren op leeftijd.</dc:title>
    <meta:user-defined meta:name="OVERHEIDop.ParlID/DC.identifier">kv-tk-2020Z16035</meta:user-defined>
    <meta:user-defined meta:name="OVERHEIDop.vraagnummer">2020Z160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indiener">M.Ö. Alkaya</meta:user-defined>
    <meta:user-defined meta:name="OVERHEIDop.vergaderjaar">2019-2020</meta:user-defined>
    <meta:user-defined meta:name="DCTERMS.W3CDTF/OVERHEIDop.datumIndiening">2020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anken mogen discrimineren op leeftijd.</meta:user-defined>
    <meta:user-defined meta:name="DCTERMS.W3CDTF/DCTERMS.available">2020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