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034</text:p>
      <text:p text:style-name="ifm_p_font.roman_mt.3.76mm_ifm">Vragen van de leden <text:span text:style-name="ifm_span_font.bold_ifm">Van Toorenburg</text:span> (CDA) en <text:span text:style-name="ifm_span_font.bold_ifm">Groothuizen</text:span> (D66) aan de Staatssecretaris van Justitie en Veiligheid over <text:span text:style-name="ifm_span_font.italic_ifm">het bericht «Achterstand bij de IND wegwerken was het idee; het werd netflixen»</text:span> (ingezonden 10 september 2020).</text:p>
      <text:p text:style-name="ifm_p_mt.3.76mm_ifm">Vraag 1</text:p>
      <text:p text:style-name="ifm_p_ifm">Bent u bekend met het artikel «Achterstand bij de Immigratie en Naturalisatie Dienst (IND) wegwerken was het idee; het werd netflixen»?<text:note text:id="ID-2020Z16034-d37e48" text:note-class="footnote"><text:note-citation text:label="1 ">1</text:note-citation><text:note-body><text:p text:style-name="ifm_p_font.normal_size.6.93pt_mt..5mm_indent.-0.1161in_mleft.0.1161in_ifm">Nederlands Dagblad van 04-09-20; https://www.nd.nl/nieuws/nederland/990569/achterstand-bij-de-ind-wegwerken-was-het-idee-het-werd-netflixen</text:p></text:note-body></text:note></text:p>
      <text:p text:style-name="ifm_p_mt.3.76mm_ifm">Vraag 2</text:p>
      <text:p text:style-name="ifm_p_ifm">Klopt de berichtgeving dat nieuw aangenomen beslismedewerkers het advies hebben gekregen documentaires te kijken op Netflix, om kennis op te doen van de herkomstlanden van asielzoekers? Zo ja, wat vindt u daarvan? Vindt u het kijken van documentaires op Netflix een goede manier om kennis op te doen van de herkomstlanden, zijn daar geen andere, betere mogelijkheden voor?</text:p>
      <text:p text:style-name="ifm_p_mt.3.76mm_ifm">Vraag 3</text:p>
      <text:p text:style-name="ifm_p_ifm">Kunt u reageren op het statement uit het nieuwsbericht dat het een organisatorische chaos is bij de taskforce die opgericht is om de achterstanden bij de IND weg te werken? Klopt deze berichtgeving? Zo ja, waarom is het zo’n chaos bij de taskforce? Ziet u dat ook zo?</text:p>
      <text:p text:style-name="ifm_p_mt.3.76mm_ifm">Vraag 4</text:p>
      <text:p text:style-name="ifm_p_ifm">Klopt het dat in de zomer vooral beslismedewerkers zijn aangenomen bij de taskforce maar zoals thans blijkt, meer behoefte is aan hoormedewerkers? Hoe kan dat? Klopt het ook dat de nu net getrainde beslismedewerkers alweer worden omgeschoold naar hoormedewerkers? Klopt het ook dat dit zonder overleg met de betreffende medewerkers is gebeurd? Wat vindt u daarvan?</text:p>
      <text:p text:style-name="ifm_p_mt.3.76mm_ifm">Vraag 5</text:p>
      <text:p text:style-name="ifm_p_ifm">Kunt u reageren op de berichtgeving waarin gesteld wordt dat medewerkers de indruk hebben dat kwantiteit boven kwaliteit gaat bij het beoordelen van dossiers door de IND? Herkent u zich daarin? Wat vindt u daarvan?</text:p>
      <text:p text:style-name="ifm_p_mt.3.76mm_ifm">Vraag 6</text:p>
      <text:p text:style-name="ifm_p_ifm">Per wanneer worden de aanvragen weer op volgorde van binnenkomst behandeld? Is het echt zo dat alle nieuwe» asielaanvragen die na 1 april 2020 zijn ingediend met voorrang worden afgehandeld door de IND? Zou dat geen aanzuigende werking kunnen hebben voor asielzoekers om in Nederland een aanvraag in te dienen, aangezien daar thans snel over beslist wordt? Hoe beoordeelt u het risico dat mensen zich bij aankomst in een ander EU-land niet meteen laten registreren, maar trachten door te reizen naar Nederland omdat wij hier een versnelde procedure kennen?</text:p>
      <text:p text:style-name="ifm_p_mt.3.76mm_ifm">Vraag 7</text:p>
      <text:p text:style-name="ifm_p_ifm">Klopt het dat vanwege de chaos bij de Taskforce niet alleen complexe zaken, maar juist ook evidente zaken van kansrijke asielzoekers worden doorverwezen naar de verlengde asielprocedure? Zo ja, deelt u de mening dat dit ingaat tegen uw eigen voornemen om kansrijke asielzoekers voorrang te geven en deze mensen bovendien langer dan nodig laat wachten? Bent u bereid de Taskforce de opdracht te geven om kansrijke asielzoekers in principe niet meer door te sturen naar de verlengde procedure als daar geen gegronde, inhoudelijke reden voor is? Zo nee, waarom niet?</text:p>
      <text:p text:style-name="ifm_p_mt.3.76mm_ifm">Vraag 8</text:p>
      <text:p text:style-name="ifm_p_ifm">Hoeveel zaken heeft de Taskforce, sinds de oprichting, inmiddels afgehandeld? Hoeveel zaken staan er bij de Taskforce nog open? Kunt u de voortgang duiden? Bent u tevreden over de voortgang van de Taskforce?</text:p>
      <text:p text:style-name="ifm_p_mt.3.76mm_ifm">Vraag 9</text:p>
      <text:p text:style-name="ifm_p_ifm">Kunt u deze vragen apart beantwoorden?</text:p>
      <text:p text:style-name="ifm_p_mt.3.76mm_ifm">Vraag 10</text:p>
      <text:p text:style-name="ifm_p_ifm">Kunt u de vragen beantwoorden voor het algemeen overleg JBZ-raad (asiel- en vreemdelingenbeleid) 8–9 oktober 2020 dat gehouden wordt op 7 okto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hterstand bij de IND wegwerken was het idee; het werd netflixen'</dc:title>
    <meta:user-defined meta:name="OVERHEIDop.ParlID/DC.identifier">kv-tk-2020Z16034</meta:user-defined>
    <meta:user-defined meta:name="OVERHEIDop.vraagnummer">2020Z1603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M. van Toorenburg</meta:user-defined>
    <meta:user-defined meta:name="OVERHEIDop.vergaderjaar">2019-2020</meta:user-defined>
    <meta:user-defined meta:name="DCTERMS.W3CDTF/OVERHEIDop.datumIndiening">2020-09-10</meta:user-defined>
    <meta:user-defined meta:name="OVERHEID.StatenGeneraal/DC.creator">Tweede Kamer der Staten-Generaal</meta:user-defined>
    <dc:language>nl</dc:language>
    <meta:user-defined meta:name="DCTERMS.alternative"/>
    <meta:user-defined meta:name="DC.title">Het bericht 'Achterstand bij de IND wegwerken was het idee; het werd netflixen'</meta:user-defined>
    <meta:user-defined meta:name="DCTERMS.W3CDTF/DCTERMS.available">2020-09-10</meta:user-defined>
    <meta:user-defined meta:name="OVERHEIDop.publicationName">Kamervragen zonder antwoord</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