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9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902</text:p>
      <text:p text:style-name="ifm_p_font.roman_mt.3.76mm_ifm">Vragen van het lid <text:span text:style-name="ifm_span_font.bold_ifm">De Roon</text:span> (PVV) aan de Minister van Buitenlandse Zaken over <text:span text:style-name="ifm_span_font.italic_ifm">dreigementen van de EU aan het adres van Servië en Kosovo vanwege plannen ambassades te openen in Jeruzalem:</text:span> (ingezonden 9 september 2020).</text:p>
      <text:p text:style-name="ifm_p_mt.3.76mm_ifm">Vraag 1</text:p>
      <text:p text:style-name="ifm_p_ifm">Kent u het bericht «EU warns Serbia, Kosovo against opening embassies in Jerusalem»?<text:note text:id="ID-2020Z15902-d37e52" text:note-class="footnote"><text:note-citation text:label="1 ">1</text:note-citation><text:note-body><text:p text:style-name="ifm_p_font.normal_size.6.93pt_mt..5mm_indent.-0.1161in_mleft.0.1161in_ifm">https://www.jpost.com/israel-news/eu-warns-serbia-kosovo-against-opening-embassies-in-jerusalem-64137</text:p></text:note-body></text:note></text:p>
      <text:p text:style-name="ifm_p_mt.3.76mm_ifm">Vraag 2</text:p>
      <text:p text:style-name="ifm_p_ifm">Deelt u mijn mening dat er sprake is van een nauwelijks verholen dreigement gericht aan die landen?</text:p>
      <text:p text:style-name="ifm_p_mt.3.76mm_ifm">Vraag 3</text:p>
      <text:p text:style-name="ifm_p_ifm">Bent u van mening dat landen zelf vrijelijk moeten kunnen bepalen waar ze hun ambassades willen vestigen?</text:p>
      <text:p text:style-name="ifm_p_mt.3.76mm_ifm">Vraag 4</text:p>
      <text:p text:style-name="ifm_p_ifm">Deelt u mijn mening dat de dreigementen van de EU simpelweg een mes op de keel van de (nu nog) soevereine Balkanstaten Servië en Kosovo zijn?</text:p>
      <text:p text:style-name="ifm_p_mt.3.76mm_ifm">Vraag 5</text:p>
      <text:p text:style-name="ifm_p_ifm">Bent u bereid afstand te nemen van dit soort verstikkende chantagepraktijken en bent u bereid de Hoge Vertegenwoordiger van de EU, de heer Borrell, hierop aan te spreken? Zo nee, waarom niet?</text:p>
      <text:p text:style-name="ifm_p_mt.3.76mm_ifm">Vraag 6</text:p>
      <text:p text:style-name="ifm_p_ifm">Bent u bereid de Nederlandse ambassade in Israël nog dit jaar naar Jeruzalem te verhui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reigementen van de EU aan het adres van Servië en Kosovo vanwege plannen ambassades te openen in Jeruzalem</dc:title>
    <meta:user-defined meta:name="OVERHEIDop.ParlID/DC.identifier">kv-tk-2020Z15902</meta:user-defined>
    <meta:user-defined meta:name="OVERHEIDop.vraagnummer">2020Z159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9-2020</meta:user-defined>
    <meta:user-defined meta:name="DCTERMS.W3CDTF/OVERHEIDop.datumIndiening">2020-09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reigementen van de EU aan het adres van Servië en Kosovo vanwege plannen ambassades te openen in Jeruzalem</meta:user-defined>
    <meta:user-defined meta:name="DCTERMS.W3CDTF/DCTERMS.available">2020-09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