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9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900</text:p>
      <text:p text:style-name="ifm_p_font.roman_mt.3.76mm_ifm">Vragen van de leden <text:span text:style-name="ifm_span_font.bold_ifm">Van Helvert</text:span>, <text:span text:style-name="ifm_span_font.bold_ifm">Omtzigt</text:span> (CDA), <text:span text:style-name="ifm_span_font.bold_ifm">Van Nispen</text:span> (SP) en <text:span text:style-name="ifm_span_font.bold_ifm">Sjoerdsma</text:span> (D66) aan de Minister van Rechtsbescherming over <text:span text:style-name="ifm_span_font.italic_ifm">de zaak van dhr. Singh</text:span> (ingezonden 9 september 2020).</text:p>
      <text:p text:style-name="ifm_p_mt.3.76mm_ifm">Vraag 1</text:p>
      <text:p text:style-name="ifm_p_ifm">Kent u het bericht «Tweede Kamer wil dat Jaitsen Singh (75) na 36 jaar Amerikaanse cel naar Nederland wordt overgeplaatst»?<text:note text:id="ID-2020Z15900-d37e52" text:note-class="footnote"><text:note-citation text:label="1 ">1</text:note-citation><text:note-body><text:p text:style-name="ifm_p_font.normal_size.6.93pt_mt..5mm_indent.-0.1161in_mleft.0.1161in_ifm">https://www.volkskrant.nl/nieuws-achtergrond/tweede-kamer-wil-dat-jaitsen-singh-75-na-36-jaar-amerikaanse-cel-naar-nederland-wordt-overgeplaatst~ba3ee39d/</text:p></text:note-body></text:note></text:p>
      <text:p text:style-name="ifm_p_mt.3.76mm_ifm">Vraag 2</text:p>
      <text:p text:style-name="ifm_p_ifm">Herinnert u zich de aangenomen motie van het lid Van Nispen c.s. waarin de regering wordt verzocht zich maximaal in te spannen om de heer Singh op korte termijn naar Nederland over te laten brengen, verzoeken tot overbrenging te honoreren en hiertoe zo nodig de procedure tot overdracht van de tenuitvoerlegging te starten?<text:note text:id="ID-2020Z15900-d37e66" text:note-class="footnote"><text:note-citation text:label="2 ">2</text:note-citation><text:note-body><text:p text:style-name="ifm_p_font.normal_size.6.93pt_mt..5mm_indent.-0.1161in_mleft.0.1161in_ifm">Kamerstuk 35 470 VI, nr. 11</text:p></text:note-body></text:note></text:p>
      <text:p text:style-name="ifm_p_mt.3.76mm_ifm">Vraag 3</text:p>
      <text:p text:style-name="ifm_p_ifm">Welke inspanningen heeft u, naar aanleiding van de hierboven genoemde aangenomen motie, tot nu toe verricht om dhr. Singh naar Nederland te halen?</text:p>
      <text:p text:style-name="ifm_p_mt.3.76mm_ifm">Vraag 4</text:p>
      <text:p text:style-name="ifm_p_ifm">Heeft u inmiddels het Wet overdracht tenuitvoerlegging strafvonnissen (WOTS)-verzoek van dhr. Singh boven tafel weten te krijgen? Zo nee, hoe kan het dat een WOTS-verzoek spoorloos verdwijnt? Heeft u navraag gedaan bij de Amerikaanse autoriteiten?</text:p>
      <text:p text:style-name="ifm_p_mt.3.76mm_ifm">Vraag 5</text:p>
      <text:p text:style-name="ifm_p_ifm">Klopt het dat het toepasselijk verdrag maatgevend is en dat bepalingen in de wet niet meer dan aanvullende betekenis hebben? Zo ja, bent u in dat geval bereid om de Nederlandse beleidsregel over bindingsvoorwaarde, in overeenstemming met het toepasselijk verdrag, los te laten?</text:p>
      <text:p text:style-name="ifm_p_mt.3.76mm_ifm">Vraag 6</text:p>
      <text:p text:style-name="ifm_p_ifm">Wanneer bent u van plan om, op basis van het Verdrag Overbrengen Gevonniste Personen die voorziet in de mogelijkheid dat de staat van tenuitvoerlegging het verzoek tot strafoverdracht kan doen, in de zaak van dhr. Singh zelf een verzoek tot strafoverdracht te initiëren?</text:p>
      <text:p text:style-name="ifm_p_mt.3.76mm_ifm">Vraag 7</text:p>
      <text:p text:style-name="ifm_p_ifm">Deelt u de mening dat u, naar aanleiding van de aangenomen motie, desnoods uw discretionaire bevoegdheid in moet zetten om een procedure tot overdracht van de tenuitvoerlegging te starten om dhr. Singh naar Nederland te halen?</text:p>
      <text:p text:style-name="ifm_p_mt.3.76mm_ifm">Vraag 8</text:p>
      <text:p text:style-name="ifm_p_ifm">Bent u tevens bereid om, gezien de kwetsbaarheid van gedetineerden in de Verenigde Staten voor het coronavirus, via alle mogelijke diplomatieke kanalen bij de Californische autoriteiten te pleiten voor gratie voor dhr. Singh?</text:p>
      <text:p text:style-name="ifm_p_mt.3.76mm_ifm">Vraag 9</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aak van dhr. Singh</dc:title>
    <meta:user-defined meta:name="OVERHEIDop.ParlID/DC.identifier">kv-tk-2020Z15900</meta:user-defined>
    <meta:user-defined meta:name="OVERHEIDop.vraagnummer">2020Z15900</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M. van Nispen</meta:user-defined>
    <meta:user-defined meta:name="OVERHEIDop.indiener">P.H. Omtzigt</meta:user-defined>
    <meta:user-defined meta:name="OVERHEIDop.indiener">M.J.F. van Helvert</meta:user-defined>
    <meta:user-defined meta:name="OVERHEIDop.vergaderjaar">2019-2020</meta:user-defined>
    <meta:user-defined meta:name="DCTERMS.W3CDTF/OVERHEIDop.datumIndiening">2020-09-09</meta:user-defined>
    <meta:user-defined meta:name="OVERHEID.StatenGeneraal/DC.creator">Tweede Kamer der Staten-Generaal</meta:user-defined>
    <dc:language>nl</dc:language>
    <meta:user-defined meta:name="DCTERMS.alternative"/>
    <meta:user-defined meta:name="DC.title">De zaak van dhr. Singh</meta:user-defined>
    <meta:user-defined meta:name="DCTERMS.W3CDTF/DCTERMS.available">2020-09-09</meta:user-defined>
    <meta:user-defined meta:name="OVERHEIDop.publicationName">Kamervragen zonder antwoord</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