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8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899</text:p>
      <text:p text:style-name="ifm_p_font.roman_mt.3.76mm_ifm">Vragen van de leden <text:span text:style-name="ifm_span_font.bold_ifm">Van den Hul</text:span> (PvdA) en Westerveld (GroenLinks) aan de Minister voor Basis- en Voortgezet Onderwijs en Media over <text:span text:style-name="ifm_span_font.italic_ifm">de effecten van de Coronacrisis op het voortgezet speciaal onderwijs</text:span> (ingezonden 9 september 2020).</text:p>
      <text:p text:style-name="ifm_p_mt.3.76mm_ifm">Vraag 1</text:p>
      <text:p text:style-name="ifm_p_ifm">Kunt u aangeven wat de effecten zijn van de coronacrisis op leerlingen in het voortgezet speciaal onderwijs (vso)? Hoeveel leerlingen zijn afgelopen schooljaar opgegaan voor hun diploma? Hoeveel zijn er geslaagd en gezakt? Kunt u een overzicht geven van de afgelopen tien jaar?</text:p>
      <text:p text:style-name="ifm_p_mt.3.76mm_ifm">Vraag 2</text:p>
      <text:p text:style-name="ifm_p_ifm">Welke signalen heeft de Minister ontvangen over de specifieke problematiek die de coronacrisis heeft veroorzaakt voor leerlingen in het vso? Hoe verschillen die van leerlingen in het voortgezet onderwijs? Op welke manier heeft de Minister extra ingezet op het vso om rekening te houden met deze leerlingen?</text:p>
      <text:p text:style-name="ifm_p_mt.3.76mm_ifm">Vraag 3</text:p>
      <text:p text:style-name="ifm_p_ifm">Kunt u de signalen bevestigen dat het aantal leerlingen dat van school ging zonder diploma of zakten voor hun diploma vijfmaal hoger is dan in eerdere jaren, terwijl in het voortgezet onderwijs vijfmaal minder leerlingen gezakt is? Zo ja, hoe verklaart u dit?<text:note text:id="n1" text:note-class="footnote"><text:note-citation text:label="1 ">1</text:note-citation><text:note-body><text:p text:style-name="ifm_p_font.normal_size.6.93pt_mt..5mm_indent.-0.1161in_mleft.0.1161in_ifm">Onderzoek van een vso-leerling, contact bekend bij de Kamerleden</text:p></text:note-body></text:note></text:p>
      <text:p text:style-name="ifm_p_mt.3.76mm_ifm">Vraag 4</text:p>
      <text:p text:style-name="ifm_p_ifm">Is er een beeld van de klassengrootte in het vso en wat is de ontwikkeling in de afgelopen jaren? Klopt het dat het aantal leerlingen in veel klassen is toegenomen omdat meer leerlingen een jaar moeten overdoen vanwege het niet behalen van certificaten?</text:p>
      <text:p text:style-name="ifm_p_mt.3.76mm_ifm">Vraag 5</text:p>
      <text:p text:style-name="ifm_p_ifm">Bent u van mening dat de inzet op het zo goed mogelijk ondersteunen van het vso gedurende deze crisis afdoende is geweest? Zo ja, wat is uw boodschap voor leerlingen in het vso die vanwege de zware omstandigheden helaas zakten voor hun diploma?</text:p>
      <text:p text:style-name="ifm_p_mt.3.76mm_ifm">Vraag 6</text:p>
      <text:p text:style-name="ifm_p_ifm">Deelt u de mening dat deze en meer signalen over de examenprestaties van leerlingen in het vso erg zorgwekkend zijn? Worden er extra maatregelen genomen ter ondersteuning van vso-scholen, leerlingen en leraren? Zo ja, welke?</text:p>
      <text:p text:style-name="ifm_p_mt.3.76mm_ifm">Vraag 7</text:p>
      <text:p text:style-name="ifm_p_ifm">Bent u bereid in gesprek te treden met de vso-leerling die dit onderzoek heeft uitgevoerd en binnen korte termijn de Kamer te informeren over de vervolgstappen die u voornemens bent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ffecten van de Coronacrisis op het voortgezet speciaal onderwijs</dc:title>
    <meta:user-defined meta:name="OVERHEIDop.ParlID/DC.identifier">kv-tk-2020Z15899</meta:user-defined>
    <meta:user-defined meta:name="OVERHEIDop.vraagnummer">2020Z15899</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K.A.E. van den Hul</meta:user-defined>
    <meta:user-defined meta:name="OVERHEIDop.vergaderjaar">2019-2020</meta:user-defined>
    <meta:user-defined meta:name="DCTERMS.W3CDTF/OVERHEIDop.datumIndiening">2020-09-09</meta:user-defined>
    <meta:user-defined meta:name="OVERHEID.StatenGeneraal/DC.creator">Tweede Kamer der Staten-Generaal</meta:user-defined>
    <dc:language>nl</dc:language>
    <meta:user-defined meta:name="DCTERMS.alternative"/>
    <meta:user-defined meta:name="DC.title">De effecten van de Coronacrisis op het voortgezet speciaal onderwijs</meta:user-defined>
    <meta:user-defined meta:name="DCTERMS.W3CDTF/DCTERMS.available">2020-09-09</meta:user-defined>
    <meta:user-defined meta:name="OVERHEIDop.publicationName">Kamervragen zonder antwoord</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Zorg en gezondheid | Organisatie en beleid</meta:user-defined>
    <meta:user-defined meta:name="OVERHEIDop.versieInformatie"/>
  </office:meta>
</office:document-meta>
</file>