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889</text:p>
      <text:p text:style-name="ifm_p_font.roman_mt.3.76mm_ifm">Vragen van het lid <text:span text:style-name="ifm_span_font.bold_ifm">Hijink</text:span> (SP) aan de Minister van Volksgezondheid, Welzijn en Sport over <text:span text:style-name="ifm_span_font.italic_ifm">het pr-beleid van het Ministerie van Volksgezondheid, Welzijn en Sport</text:span> (ingezonden 9 september 2020).</text:p>
      <text:p text:style-name="ifm_p_mt.3.76mm_ifm">Vraag 1</text:p>
      <text:p text:style-name="ifm_p_ifm">Kunt u uitleggen waarom u uw Kamerbrief over de corona-evaluatie 1,5 uur onder embargo naar de media heeft gestuurd en bij het verlopen van het embargo, de Kamerbrief openbaar heeft gemaakt? Wat zegt dit over de informatiepositie van de Kamer, de media, maar ook van mensen in het land?<text:note text:id="n1" text:note-class="footnote"><text:note-citation text:label="1 ">1</text:note-citation><text:note-body><text:p text:style-name="ifm_p_font.normal_size.6.93pt_mt..5mm_indent.-0.1161in_mleft.0.1161in_ifm">https://twitter.com/Markla94/status/1300839313643458560</text:p></text:note-body></text:note></text:p>
      <text:p text:style-name="ifm_p_mt.3.76mm_ifm">Vraag 2</text:p>
      <text:p text:style-name="ifm_p_ifm">Waarom staat de pr-machine van uw ministerie vol aan, terwijl het juist zo belangrijk is om vertrouwen en draagvlak in de samenleving te creëren in de voortdurende coronacrisis? Kunt u uw antwoord toelichten?</text:p>
      <text:p text:style-name="ifm_p_mt.3.76mm_ifm">Vraag 3</text:p>
      <text:p text:style-name="ifm_p_ifm">Kunt u uitleggen waarom u uw mediastrategie met betrekking tot uw beleid inzake de coronacrisis belangrijker vindt dan het eerst informeren van de Kamer?</text:p>
      <text:p text:style-name="ifm_p_mt.3.76mm_ifm">Vraag 4</text:p>
      <text:p text:style-name="ifm_p_ifm">Vindt u de informatiepositie van de Kamer ondergeschikt aan uw pr-beleid om een zo goed mogelijk beeld te kunnen schetsen in de media voor de mensen thuis?</text:p>
      <text:p text:style-name="ifm_p_mt.3.76mm_ifm">Vraag 5</text:p>
      <text:p text:style-name="ifm_p_ifm">Wilt u reageren op de uitspraken van de Kamervoorzitter die eerder aangegeven heeft dat het uit staatsrechtelijk oogpunt zeer ongewenst, zo niet onaanvaardbaar is dat de media vaak eerder op de hoogte zijn van beleidsvoornemens van het kabinet dan de Kamer?<text:note text:id="n2" text:note-class="footnote"><text:note-citation text:label="2 ">2</text:note-citation><text:note-body><text:p text:style-name="ifm_p_font.normal_size.6.93pt_mt..5mm_indent.-0.1161in_mleft.0.1161in_ifm">https://nos.nl/artikel/2321053-kamervoorzitter-arib-schrijft-boze-brief-rutte-geeft-haar-gelijk.html</text:p></text:note-body></text:note></text:p>
      <text:p text:style-name="ifm_p_mt.3.76mm_ifm">Vraag 6</text:p>
      <text:p text:style-name="ifm_p_ifm">Kunt u een overzicht sturen van alle brieven en beleidsvoornemens die u in de afgelopen periode eerst naar de media heeft gestuurd, alvorens naar de Kamer? Zo neen, waarom wilt u hier niet transparant over zijn?</text:p>
      <text:p text:style-name="ifm_p_mt.3.76mm_ifm">Vraag 7</text:p>
      <text:p text:style-name="ifm_p_ifm">Wilt u beloven dat de Kamer over uw beleidsvoornemens, standpunten en brieven eerst geïnformeerd wordt, voordat dit onder embargo naar de media gaa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beleid van het ministerie van Volksgezondheid, Welzijn en Sport</dc:title>
    <meta:user-defined meta:name="OVERHEIDop.ParlID/DC.identifier">kv-tk-2020Z15889</meta:user-defined>
    <meta:user-defined meta:name="OVERHEIDop.vraagnummer">2020Z1588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9-09</meta:user-defined>
    <meta:user-defined meta:name="OVERHEID.StatenGeneraal/DC.creator">Tweede Kamer der Staten-Generaal</meta:user-defined>
    <dc:language>nl</dc:language>
    <meta:user-defined meta:name="DCTERMS.alternative"/>
    <meta:user-defined meta:name="DC.title">Het pr-beleid van het ministerie van Volksgezondheid, Welzijn en Sport</meta:user-defined>
    <meta:user-defined meta:name="DCTERMS.W3CDTF/DCTERMS.available">2020-09-09</meta:user-defined>
    <meta:user-defined meta:name="OVERHEIDop.publicationName">Kamervragen zonder antwoord</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