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796</text:p>
      <text:p text:style-name="ifm_p_font.roman_mt.3.76mm_ifm">Vragen van het lid <text:span text:style-name="ifm_span_font.bold_ifm">Van Haga</text:span> (Van Haga) aan de Minister van Volksgezondheid, Welzijn en Sport over <text:span text:style-name="ifm_span_font.italic_ifm">de classificatie van COVID-19 en aanverwante vragen</text:span> (ingezonden 8 september 2020).</text:p>
      <text:p text:style-name="ifm_p_mt.3.76mm_ifm">Vraag 1</text:p>
      <text:p text:style-name="ifm_p_ifm">Wat is de Case Fatality Rate (CFR) van COVID-19 in maart 2020 en wat is de CFR op 1 september 2020 in Nederland?</text:p>
      <text:p text:style-name="ifm_p_mt.3.76mm_ifm">Vraag 2</text:p>
      <text:p text:style-name="ifm_p_ifm">Wat was de CFR van influenza in de jaren 2017, 2018 en 2019 in Nederland?</text:p>
      <text:p text:style-name="ifm_p_mt.3.76mm_ifm">Vraag 3</text:p>
      <text:p text:style-name="ifm_p_ifm">Wat is de Infection Fatality Rate (IFR) van COVID-19 in maart 2020 en wat is de IFR op 1 september 2020 in Nederland?</text:p>
      <text:p text:style-name="ifm_p_mt.3.76mm_ifm">Vraag 4</text:p>
      <text:p text:style-name="ifm_p_ifm">Wat was de IFR van influenza in de jaren 2017, 2018 en 2019 in Nederland?</text:p>
      <text:p text:style-name="ifm_p_mt.3.76mm_ifm">Vraag 5</text:p>
      <text:p text:style-name="ifm_p_ifm">Bent u het eens met de classificatie van COVID-19 als een klasse-A ziekte?</text:p>
      <text:p text:style-name="ifm_p_mt.3.76mm_ifm">Vraag 6</text:p>
      <text:p text:style-name="ifm_p_ifm">Kan de Wereldgezondheidsorganisatie (WHO) de classificatie van COVID-19 als een klasse-A ziekte tussentijds aanpassen?</text:p>
      <text:p text:style-name="ifm_p_mt.3.76mm_ifm">Vraag 7</text:p>
      <text:p text:style-name="ifm_p_ifm">Verschilt de classificatie per land? Zo nee, waarom niet?</text:p>
      <text:p text:style-name="ifm_p_mt.3.76mm_ifm">Vraag 8</text:p>
      <text:p text:style-name="ifm_p_ifm">Kunt u een overzicht geven van de classificaties van COVID-19 per 1 april 2020 en 1 september 2020 in de andere EU-landen?</text:p>
      <text:p text:style-name="ifm_p_mt.3.76mm_ifm">Vraag 9</text:p>
      <text:p text:style-name="ifm_p_ifm">Bent u verplicht om de classificatie als A-ziekte over te nemen? Zo nee, waarom is dat dan wel gebeurd?</text:p>
      <text:p text:style-name="ifm_p_mt.3.76mm_ifm">Vraag 10</text:p>
      <text:p text:style-name="ifm_p_ifm">Is er aanleiding om de classificatie van COVID-19 als een ziekte in de A-categorie te wijzigen, nu er meer bekend is over het virus? Zo nee, waarom niet?</text:p>
      <text:p text:style-name="ifm_p_mt.3.76mm_ifm">Vraag 11</text:p>
      <text:p text:style-name="ifm_p_ifm">Wat zou het gevolg zijn voor het beleid met betrekking tot de coronamaatregelen bij een afschaling van COVID-19 van een A-status naar bijvoorbeeld een B-status?</text:p>
      <text:p text:style-name="ifm_p_mt.3.76mm_ifm">Vraag 12</text:p>
      <text:p text:style-name="ifm_p_ifm">Bent u op de hoogte van het artikel «The 1% blunder: How a simple but fatal math mistake by US Covid-19 experts caused the world to panic and order lockdowns»?<text:note text:id="ID-2020Z15796-d37e108" text:note-class="footnote"><text:note-citation text:label="1 ">1</text:note-citation><text:note-body><text:p text:style-name="ifm_p_font.normal_size.6.93pt_mt..5mm_indent.-0.1161in_mleft.0.1161in_ifm">RT, 6 september 2020, «The 1% blunder: How a simple but fatal math mistake by US Covid-19 experts caused the world to panic and order lockdowns» (https://www.rt.com/op-ed/500000-covid19-math-mistake-panic/).</text:p></text:note-body></text:note></text:p>
      <text:p text:style-name="ifm_p_mt.3.76mm_ifm">Vraag 13</text:p>
      <text:p text:style-name="ifm_p_ifm">Bent u het eens met de conclusie dat er een fout gemaakt is op grond waarvan COVID-19 ten onrechte in klasse-A terecht is gekomen?</text:p>
      <text:p text:style-name="ifm_p_mt.3.76mm_ifm">Vraag 14</text:p>
      <text:p text:style-name="ifm_p_ifm">Vindt u dat er aanleiding bestaat, gelet op de inhoud van het bovengenoemde artikel, om de indeling van COVID-19 in klasse-A in Nederland te wijzigen?</text:p>
      <text:p text:style-name="ifm_p_mt.3.76mm_ifm">Vraag 15</text:p>
      <text:p text:style-name="ifm_p_ifm">Kunt u aangeven welke criteria worden gehanteerd om te bepalen wanneer sprake is van een epidemie en tevens welke criteria worden gehanteerd om te bepalen wanneer een epidemie voorbij is? Kunt u dit ook specifiek voor COVID-19 doen?</text:p>
      <text:p text:style-name="ifm_p_mt.3.76mm_ifm">Vraag 16</text:p>
      <text:p text:style-name="ifm_p_ifm">Kunt u aangeven wat voor effect de vals positieven bij polymerase chain reaction (PCR)-testen hebben op het vaststellen van de CFR en de IFR?</text:p>
      <text:p text:style-name="ifm_p_mt.3.76mm_ifm">Vraag 17</text:p>
      <text:p text:style-name="ifm_p_ifm">Kunt u bewijs overleggen waaruit blijkt dat de PCR-test gevalideerd is om echte COVID-19 besmettingen (mensen die besmettelijk voor anderen zijn en er in meer of mindere mate symptomen van hebben) aan te tonen?</text:p>
      <text:p text:style-name="ifm_p_mt.3.76mm_ifm">Vraag 18</text:p>
      <text:p text:style-name="ifm_p_ifm">Kunt u alle modellen, data en aannames overleggen die gebruikt zijn bij het schatten van het reproductiegetal R?</text:p>
      <text:p text:style-name="ifm_p_mt.3.76mm_ifm">Vraag 19</text:p>
      <text:p text:style-name="ifm_p_ifm">Kunt u alle modellen, data en aannames overleggen die gebruikt zijn bij het meten en schatten van de effecten van de anderhalve meter maatregel?</text:p>
      <text:p text:style-name="ifm_p_mt.3.76mm_ifm">Vraag 20</text:p>
      <text:p text:style-name="ifm_p_ifm">Kunt u, nu de directeur van het Centrum Infectieziektebestrijding van het Rijksinstituut voor Volksgezondheid en Milieu (RIVM) bij een van de technische briefings heeft aangegeven dat 1,5 meter arbitrair is, aangeven wat uw onderbouwing is om, ondanks het feit dat de WHO 1,0 meter adviseert, toch te kiezen voor 1,5 me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lassificatie van COVID-19 en aanverwante vragen</dc:title>
    <meta:user-defined meta:name="OVERHEIDop.ParlID/DC.identifier">kv-tk-2020Z15796</meta:user-defined>
    <meta:user-defined meta:name="OVERHEIDop.vraagnummer">2020Z15796</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9-2020</meta:user-defined>
    <meta:user-defined meta:name="DCTERMS.W3CDTF/OVERHEIDop.datumIndiening">2020-09-08</meta:user-defined>
    <meta:user-defined meta:name="OVERHEID.StatenGeneraal/DC.creator">Tweede Kamer der Staten-Generaal</meta:user-defined>
    <dc:language>nl</dc:language>
    <meta:user-defined meta:name="DCTERMS.alternative"/>
    <meta:user-defined meta:name="DC.title">De classificatie van COVID-19 en aanverwante vragen</meta:user-defined>
    <meta:user-defined meta:name="DCTERMS.W3CDTF/DCTERMS.available">2020-09-08</meta:user-defined>
    <meta:user-defined meta:name="OVERHEIDop.publicationName">Kamervragen zonder antwoord</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