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794</text:p>
      <text:p text:style-name="ifm_p_font.roman_mt.3.76mm_ifm">Vragen van het lid <text:span text:style-name="ifm_span_font.bold_ifm">Belhaj</text:span> (D66) aan de Ministers van Justitie en Veiligheid, van Volksgezondheid, Welzijn en Sport, van Economische Zaken en Klimaat en van Onderwijs, Cultuur en Wetenschap over <text:span text:style-name="ifm_span_font.italic_ifm">het bericht «Uitgaan is nu een avondje zitten»</text:span> (ingezonden 8 september 2020).</text:p>
      <text:p text:style-name="ifm_p_mt.3.76mm_ifm">Vraag 1</text:p>
      <text:p text:style-name="ifm_p_ifm">Bent u bekend met het bericht «Uitgaan is nu een avondje zitten»?<text:note text:id="ID-2020Z15794-d37e51" text:note-class="footnote"><text:note-citation text:label="1 ">1</text:note-citation><text:note-body><text:p text:style-name="ifm_p_font.normal_size.6.93pt_mt..5mm_indent.-0.1161in_mleft.0.1161in_ifm">AD/Rotterdams Dagblad, 31 augustus 2020, «Uitgaan is nu een avondje zitten»</text:p></text:note-body></text:note></text:p>
      <text:p text:style-name="ifm_p_mt.3.76mm_ifm">Vraag 2</text:p>
      <text:p text:style-name="ifm_p_ifm">Hoe vaak is er door de politie gehandhaafd op illegale feesten in Nederland, sinds het afkondigen van de coronamaatregelen sinds maart 2020?</text:p>
      <text:p text:style-name="ifm_p_mt.3.76mm_ifm">Vraag 3</text:p>
      <text:p text:style-name="ifm_p_ifm">Hoeveel boetes zijn er sinds het afkondigen van de coronamaatregelen uitgedeeld voor illegale feesten en festivals?</text:p>
      <text:p text:style-name="ifm_p_mt.3.76mm_ifm">Vraag 4</text:p>
      <text:p text:style-name="ifm_p_ifm">Wordt er bij het nemen van beperkende maatregelen voor culturele activiteiten, festivals en nachtclubs de afweging gemaakt tussen enerzijds het risico op besmetting door gebrek aan toezicht bij eventuele illegale activiteiten en anderzijds de mogelijkheid tot gecontroleerde activiteiten waar toezicht gehouden kan worden op het naleven van coronaregels en zo het voorkomen van een grotere uitbraak? Zo nee, waarom niet? Deelt u de mening dat het mogelijk slimmer is om gecontroleerd feesten, zoals festivals, en in nachtclubs door professionals te laten organiseren zodat gehandhaafd kan worden of coronaregels worden nageleefd, in plaats van dat er buiten het zicht allerlei illegale feesten worden georganiseerd met het risico op een grotere uitbraak? Zo nee, waarom niet?</text:p>
      <text:p text:style-name="ifm_p_mt.3.76mm_ifm">Vraag 5</text:p>
      <text:p text:style-name="ifm_p_ifm">Is onderzocht wat de effecten zijn wanneer culturele activiteiten, festivals en nachtclubs gecontroleerd opengaan met goede ventilatie en waar mensen binnen verplicht mondkapjes dragen? Zo nee, bent u bereid te onderzoeken of dit op een veilige manier mogelijk is?</text:p>
      <text:p text:style-name="ifm_p_mt.3.76mm_ifm">Vraag 6</text:p>
      <text:p text:style-name="ifm_p_ifm">Hoe gaan ze in het buitenland om met het toestaan van culturele activiteiten, festivals en de opening van nachtclubs? In hoeverre is het beleid in Nederland ten aanzien van culturele activiteiten, festivals en het openen van nachtclubs vergelijkbaar met dat in andere landen? In welke landen zijn culturele activiteiten, festivals en het openen van nachtclubs op grote schaal al wel toegestaan? Wat kan Nederland van deze landen leren?</text:p>
      <text:p text:style-name="ifm_p_mt.3.76mm_ifm">Vraag 7</text:p>
      <text:p text:style-name="ifm_p_ifm">Deelt u de mening dat het op zijn minst discutabel is dat we wel weer in een vol vliegtuig of een volle trein mogen stappen, maar er nog steeds strenge restricties zijn voor theaters, podia, nachtclubs en festivals en dat zij pas echt weer ruimte krijgen als er een vaccin is? Kunt u de redenering voor die keuze wetenschappelijk onderbouwen?<text:note text:id="ID-2020Z15794-d37e102" text:note-class="footnote"><text:note-citation text:label="2 ">2</text:note-citation><text:note-body><text:p text:style-name="ifm_p_font.normal_size.6.93pt_mt..5mm_indent.-0.1161in_mleft.0.1161in_ifm">NOS, 2 september 2020, «Áls de clubs over een tijd weer open gaan, gebeurt dat op deze manier», https://nos.nl/artikel/2346412-als-de-clubs-over-een-tijd-weer-open-gaan-gebeurt-dat-op-deze-manier.html</text:p></text:note-body></text:note></text:p>
      <text:p text:style-name="ifm_p_mt.3.76mm_ifm">Vraag 8</text:p>
      <text:p text:style-name="ifm_p_ifm">Hoe verloopt het gesprek over het protocol tussen de ministeries van Justitie en Veiligheid en van Economische Zaken en Klimaat, Koninklijke Horeca Nederland en de vertegenwoordigers van Nachtbelang? Wanneer kunt u meer duidelijkheid geven over versoepeling van de maatregelen voor culturele activiteiten, festivals en nachtclubs?</text:p>
      <text:p text:style-name="ifm_p_mt.3.76mm_ifm">Vraag 9</text:p>
      <text:p text:style-name="ifm_p_ifm">Bent u bereid om ruimte te bieden aan culturele instellingen, ondernemers, festivals en danceclubs om verantwoord te zoeken naar innovatieve mogelijkheden die gezondheid voorop stelt maar evengoed meer ruimte biedt dan de huidige regels?</text:p>
      <text:p text:style-name="ifm_p_mt.3.76mm_ifm">Vraag 10</text:p>
      <text:p text:style-name="ifm_p_ifm">Wat doet u om culturele instellingen, cultureel ondernemers, organisatoren van festivals en nachtclubs te steunen en perspectief te bieden? Welk perspectief kunt u bieden aan culturele instellingen, cultureel ondernemers, eigenaren van nachtclubs en festivalorganisatoren?</text:p>
      <text:p text:style-name="ifm_p_mt.3.76mm_ifm">Vraag 11</text:p>
      <text:p text:style-name="ifm_p_ifm">Bent u bekend met het onderzoek van de Radboud Universiteit en crisislab over wat het coronavirus betekent voor evenementen? Zo ja, kunt u aangeven wat er gedaan wordt met de conclusies uit dit rapport? Bent u bereid deze conclusies te gebruiken om gerichter en beter beleid te maken voor culturele instellingen, podia, festivals en danceclubs? Zo nee, waarom niet?<text:note text:id="ID-2020Z15794-d37e138" text:note-class="footnote"><text:note-citation text:label="3 ">3</text:note-citation><text:note-body><text:p text:style-name="ifm_p_font.normal_size.6.93pt_mt..5mm_indent.-0.1161in_mleft.0.1161in_ifm">Crisislab en Radboud Universiteit, «Wat weten we nu eigenlijk van het coronavirus en wat betekent dit voor evenementen?», https://crisislab.nl/wordpress/wp-content/uploads/Wat-is-er-bekend-over-corona-def-24-8-2020.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itgaan is nu een avondje zitten’</dc:title>
    <meta:user-defined meta:name="OVERHEIDop.ParlID/DC.identifier">kv-tk-2020Z15794</meta:user-defined>
    <meta:user-defined meta:name="OVERHEIDop.vraagnummer">2020Z15794</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9-2020</meta:user-defined>
    <meta:user-defined meta:name="DCTERMS.W3CDTF/OVERHEIDop.datumIndiening">2020-09-08</meta:user-defined>
    <meta:user-defined meta:name="OVERHEID.StatenGeneraal/DC.creator">Tweede Kamer der Staten-Generaal</meta:user-defined>
    <dc:language>nl</dc:language>
    <meta:user-defined meta:name="DCTERMS.alternative"/>
    <meta:user-defined meta:name="DC.title">Het bericht ‘Uitgaan is nu een avondje zitten’</meta:user-defined>
    <meta:user-defined meta:name="DCTERMS.W3CDTF/DCTERMS.available">2020-09-08</meta:user-defined>
    <meta:user-defined meta:name="OVERHEIDop.publicationName">Kamervragen zonder antwoord</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