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90</text:p>
      <text:p text:style-name="ifm_p_font.roman_mt.3.76mm_ifm">Vragen van de leden <text:span text:style-name="ifm_span_font.bold_ifm">Van der Molen</text:span> (CDA), <text:span text:style-name="ifm_span_font.bold_ifm">Wiersma</text:span> (VVD), <text:span text:style-name="ifm_span_font.bold_ifm">Paternotte</text:span> (D66) en <text:span text:style-name="ifm_span_font.bold_ifm">Bruins</text:span> (ChristenUnie) aan de Minister van Onderwijs, Cultuur en Wetenschap over <text:span text:style-name="ifm_span_font.italic_ifm">het bericht «NWO lijkt haar jonge onderzoekers te zijn vergeten»</text:span> (ingezonden 8 september 2020).</text:p>
      <text:p text:style-name="ifm_p_mt.3.76mm_ifm">Vraag 1</text:p>
      <text:p text:style-name="ifm_p_ifm">Heeft u kennisgenomen van het opinieartikel «NWO lijkt haar jonge onderzoekers te zijn vergeten»?<text:note text:id="ID-2020Z15790-d37e52" text:note-class="footnote"><text:note-citation text:label="1 ">1</text:note-citation><text:note-body><text:p text:style-name="ifm_p_font.normal_size.6.93pt_mt..5mm_indent.-0.1161in_mleft.0.1161in_ifm">Science Guide, 8 juli 2020, «NWO lijkt haar jonge onderzoekers te zijn vergeten», https://www.scienceguide.nl/2020/07/nwo-lijkt-haar-jonge-onderzoekers-te-zijn-vergeten/</text:p></text:note-body></text:note></text:p>
      <text:p text:style-name="ifm_p_mt.3.76mm_ifm">Vraag 2</text:p>
      <text:p text:style-name="ifm_p_ifm">Bent u het met de mening eens dat onderzoekservaring in het buitenland vaak essentieel is voor het opbouwen van een wetenschappelijke carrière in Nederland?</text:p>
      <text:p text:style-name="ifm_p_mt.3.76mm_ifm">Vraag 3</text:p>
      <text:p text:style-name="ifm_p_ifm">Wat vindt u ervan dat door de coronacrisis Nederland een generatie jonge, excellente onderzoekers, die deze buitenlandse onderzoekservaring net op hebben gedaan, dreigt te verliezen? Hoe ziet u de toekomst van de wetenschap in Nederland nu deze generatie mogelijk moet kiezen voor een andere loopbaan?</text:p>
      <text:p text:style-name="ifm_p_mt.3.76mm_ifm">Vraag 4</text:p>
      <text:p text:style-name="ifm_p_ifm">In hoeverre voelt u zich verantwoordelijk voor de carrièreperspectieven van Rubicon-laureaten die met een Nederlandse NWO-beurs in het buitenland onderzoek doen?</text:p>
      <text:p text:style-name="ifm_p_mt.3.76mm_ifm">Vraag 5</text:p>
      <text:p text:style-name="ifm_p_ifm">Klopt het dat veel onderzoeksfinanciers in het buitenland (zoals de Zwitserse SNF, de Britse Wellcome Trust, de Duitse DFG) hebben toegezegd dat wetenschappers op door deze financiers gefinancierde projecten vanwege de coronacrisis 3 tot 6 maanden extra financiering kunnen ontvangen, om deze projecten volwaardig af te kunnen ronden?</text:p>
      <text:p text:style-name="ifm_p_mt.3.76mm_ifm">Vraag 6</text:p>
      <text:p text:style-name="ifm_p_ifm">Klopt het dat u heeft gezegd dat het eenmalig reserveren van 0,45% loonruimte in de CAO van de VSNU om gevolgen van de coronacrisis te ondervangen – bijvoorbeeld de verlenging van tijdelijke contracten van onderzoekers aan Nederlandse instellingen – een mooi symbool van solidariteit is van deze partijen?</text:p>
      <text:p text:style-name="ifm_p_mt.3.76mm_ifm">Vraag 7</text:p>
      <text:p text:style-name="ifm_p_ifm">Bent u het met de mening eens dat jonge onderzoekers in het buitenland op door NWO gefinancierde onderzoeksprojecten (specifiek de NWO Rubiconbeurs) tussen wal en schip vallen omdat ze enerzijds buiten deze maatregelen van Nederlandse kennisinstituten vallen (in de regel zijn zij niet verbonden zijn aan een Nederlandse instelling) en anderzijds kunnen de buitenlandse instellingen niet financieel verantwoordelijk gehouden worden voor deze onderzoekers (omdat zij deze onderzoekers nu ook niet financieren)?</text:p>
      <text:p text:style-name="ifm_p_mt.3.76mm_ifm">Vraag 8</text:p>
      <text:p text:style-name="ifm_p_ifm">Klopt het dat er momenteel ongeveer 100 Rubicon-laureaten in het buitenland actief zijn? En dat zij volgens de call for proposals (Rubicon 2020) een basisbedrag van 63.000 euro per jaar ontvangen en dat dit betekent dat de totale kosten om alle laureaten 3 maanden te compenseren vanwege vertragingen door de coronacrisis ongeveer 1.575.000 euro zouden zijn?</text:p>
      <text:p text:style-name="ifm_p_mt.3.76mm_ifm">Vraag 9</text:p>
      <text:p text:style-name="ifm_p_ifm">Bent u met de mening eens dat er een financiële oplossing gevonden dient te worden om te voorkomen dat de laureaten in deze overmachtssituatie de kosten van de verlening zelf moeten dragen? Welke mogelijkheden heeft u hiervoor binnen uw begroting? Welke mogelijkheden zijn hiervoor binnen de begroting van NWO? Bent u het met de mening eens dat desnoods in principe één (nog uit te geven) NWO vici-beurs gebruikt zou kunnen worden om de opgelopen projectvertragingen van Rubicon-laureaten als gevolg van de coronacrisis op te vangen? Bent u, indien NWO vanwege oormerking, subsidievoorwaarden of anderszins niet zelfstandig tot een dergelijke of een andere oplossing kan besluiten, maar uw toestemming nodig zou hebben, bereid deze te verlenen?</text:p>
      <text:p text:style-name="ifm_p_mt.3.76mm_ifm">Vraag 10</text:p>
      <text:p text:style-name="ifm_p_ifm">Is het mogelijk om deze vragen te beantwoorden voor het algemeen overleg onderwijs en corona van 7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WO lijkt haar jonge onderzoekers te zijn vergeten’</dc:title>
    <meta:user-defined meta:name="OVERHEIDop.ParlID/DC.identifier">kv-tk-2020Z15790</meta:user-defined>
    <meta:user-defined meta:name="OVERHEIDop.vraagnummer">2020Z15790</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M. Paternotte</meta:user-defined>
    <meta:user-defined meta:name="OVERHEIDop.indiener">A.D. Wiersma</meta:user-defined>
    <meta:user-defined meta:name="OVERHEIDop.indiener">H. van der Molen</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Het bericht ‘NWO lijkt haar jonge onderzoekers te zijn vergeten’</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