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578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5788</text:p>
      <text:p text:style-name="ifm_p_font.roman_mt.3.76mm_ifm">Vragen van het lid <text:span text:style-name="ifm_span_font.bold_ifm">Stoffer</text:span> (SGP) aan de Minister van Infrastructuur en Waterstaat over <text:span text:style-name="ifm_span_font.italic_ifm">de gerenoveerde en afbladderende Waalbrug</text:span> (ingezonden 8 september 2020).</text:p>
      <text:p text:style-name="ifm_p_mt.3.76mm_ifm">Vraag 1</text:p>
      <text:p text:style-name="ifm_p_ifm">Heeft u kennisgenomen van het bericht dat Nijmegen treurt over het gerenoveerde, maar nog steeds afbladderende icoon: de Waalbrug?<text:note text:id="ID-2020Z15788-d37e52" text:note-class="footnote"><text:note-citation text:label="1 ">1</text:note-citation><text:note-body><text:p text:style-name="ifm_p_font.normal_size.6.93pt_mt..5mm_indent.-0.1161in_mleft.0.1161in_ifm">De Volkskrant, 26 augustus 2020, https://www.volkskrant.nl/nieuws-achtergrond/nijmegen-treurt-over-afbladderend-icoon-een-verfje-zit-er-voor-de-opgeknapte-waalbrug-financieel-niet-in~b764e524/</text:p></text:note-body></text:note></text:p>
      <text:p text:style-name="ifm_p_mt.3.76mm_ifm">Vraag 2</text:p>
      <text:p text:style-name="ifm_p_ifm">Kunt u de teleurstelling bij de inwoners van Nijmegen begrijpen over het feit dat ze anderhalf jaar hinder hebben ondervonden van de renovatiewerkzaamheden, terwijl de brug er daarna nog steeds afgebladderd uitziet?</text:p>
      <text:p text:style-name="ifm_p_mt.3.76mm_ifm">Vraag 3</text:p>
      <text:p text:style-name="ifm_p_ifm">Hoe waardeert u het uitstel van tien jaar van de verfwerkzaamheden in het licht van het gewenste en afgesproken omgevingsmanagement?</text:p>
      <text:p text:style-name="ifm_p_mt.3.76mm_ifm">Vraag 4</text:p>
      <text:p text:style-name="ifm_p_ifm">Kunt u een inschatting geven van de verwachte kosten voor het verwijderen van de oude verflagen en het aanbrengen van een nieuwe verflaag?</text:p>
      <text:p text:style-name="ifm_p_mt.3.76mm_ifm">Vraag 5</text:p>
      <text:p text:style-name="ifm_p_ifm">In hoeverre is uitstel van de verfbeurt begrotingstechnisch noodzakelijk?</text:p>
      <text:p text:style-name="ifm_p_mt.3.76mm_ifm">Vraag 6</text:p>
      <text:p text:style-name="ifm_p_ifm">Bent u bereid het signaal van de gemeente Nijmegen en haar inwoners serieus te nemen en te bezien of de verfwerkzaamheden naar voren gehaald kunnen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gerenoveerde en afbladderende Waalbrug</dc:title>
    <meta:user-defined meta:name="OVERHEIDop.ParlID/DC.identifier">kv-tk-2020Z15788</meta:user-defined>
    <meta:user-defined meta:name="OVERHEIDop.vraagnummer">2020Z1578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 Stoffer</meta:user-defined>
    <meta:user-defined meta:name="OVERHEIDop.vergaderjaar">2019-2020</meta:user-defined>
    <meta:user-defined meta:name="DCTERMS.W3CDTF/OVERHEIDop.datumIndiening">2020-09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gerenoveerde en afbladderende Waalbrug</meta:user-defined>
    <meta:user-defined meta:name="DCTERMS.W3CDTF/DCTERMS.available">2020-09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9-08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Verkeer | Weg</meta:user-defined>
    <meta:user-defined meta:name="OVERHEIDop.versieInformatie"/>
  </office:meta>
</office:document-meta>
</file>