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7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784</text:p>
      <text:p text:style-name="ifm_p_font.roman_mt.3.76mm_ifm">Vragen van het lid <text:span text:style-name="ifm_span_font.bold_ifm">Jasper van Dijk</text:span> (SP) aan de Minister van Buitenlandse Zaken en de Staatssecretaris van Justitie en Veiligheid over <text:span text:style-name="ifm_span_font.italic_ifm">de financiering van Grieks wanbeleid op Lesbos</text:span> (ingezonden 8 september 2020).</text:p>
      <text:p text:style-name="ifm_p_mt.3.76mm_ifm">Vraag 1</text:p>
      <text:p text:style-name="ifm_p_ifm">Wat is uw reactie op het artikel «Hallucinant, Nederland financiert Grieks wanbeleid op Lesbos»?<text:note text:id="n1" text:note-class="footnote"><text:note-citation text:label="1 ">1</text:note-citation><text:note-body><text:p text:style-name="ifm_p_font.normal_size.6.93pt_mt..5mm_indent.-0.1161in_mleft.0.1161in_ifm">De Groene, 1 september 2020, «Hallucinant, Nederland financiert Grieks wanbeleid op Lesbos»? https://www.groene.nl/artikel/hallucinant</text:p></text:note-body></text:note></text:p>
      <text:p text:style-name="ifm_p_mt.3.76mm_ifm">Vraag 2</text:p>
      <text:p text:style-name="ifm_p_ifm">Waarom is ervoor gekozen om een nieuwe Covid-19-kliniek te bouwen terwijl op Lesbos reeds een functionerende noodkliniek bij kamp Moria aanwezig was van Artsen zonder Grenzen (AzG)?</text:p>
      <text:p text:style-name="ifm_p_mt.3.76mm_ifm">Vraag 3</text:p>
      <text:p text:style-name="ifm_p_ifm">Had de Griekse regering niet beter een veel kortere route kunnen kiezen, door AzG alsnog een vergunning te geven? Waarom heeft u uw Griekse collega’s daar niet toe aangespoord?</text:p>
      <text:p text:style-name="ifm_p_mt.3.76mm_ifm">Vraag 4</text:p>
      <text:p text:style-name="ifm_p_ifm">Erkent u dat niet alleen sprake is van kapitaalvernietiging, maar ook van een zeer pijnlijke ontwikkeling, helemaal nu sprake is van een coronabesmetting in kamp Moria?<text:note text:id="n2" text:note-class="footnote"><text:note-citation text:label="2 ">2</text:note-citation><text:note-body><text:p text:style-name="ifm_p_font.normal_size.6.93pt_mt..5mm_indent.-0.1161in_mleft.0.1161in_ifm">https://www.nporadio1.nl/buitenland/26221-als-ratten-in-de-val-de-situatie-na-de-corona-uitbraak-in-vluchtelingenkamp-moria?fbclid=IwAR27D2jjvMVRJai-pDp-qrNanLrlN3l3RkZcVkl2VEdJbk747VM0JDJ1HvU</text:p></text:note-body></text:note></text:p>
      <text:p text:style-name="ifm_p_mt.3.76mm_ifm">Vraag 5</text:p>
      <text:p text:style-name="ifm_p_ifm">Wanneer wordt de nieuwe kliniek operationeel? Met welke partijen werkt u samen?</text:p>
      <text:p text:style-name="ifm_p_mt.3.76mm_ifm">Vraag 6</text:p>
      <text:p text:style-name="ifm_p_ifm">Zijn hierover afspraken gemaakt met Movement on the Ground (MOTG) en het Griekse HomeProject?</text:p>
      <text:p text:style-name="ifm_p_mt.3.76mm_ifm">Vraag 7</text:p>
      <text:p text:style-name="ifm_p_ifm">Is het juist dat MOTG zich zal terugtrekken uit kamp Moria en kamp «Kara Tepe» teneinde de aandacht te vestigen op het realiseren van huisvesting van vluchtelingenkinderen op het Griekse vasteland?</text:p>
      <text:p text:style-name="ifm_p_mt.3.76mm_ifm">Vraag 8</text:p>
      <text:p text:style-name="ifm_p_ifm">Bent u op het Griekse vasteland begonnen met het gereedmaken van een eerste door Nederland gefinancierde opvanglocatie voor alleenstaande minderjarige vluchtelingen?<text:note text:id="n3" text:note-class="footnote"><text:note-citation text:label="3 ">3</text:note-citation><text:note-body><text:p text:style-name="ifm_p_font.normal_size.6.93pt_mt..5mm_indent.-0.1161in_mleft.0.1161in_ifm">https://nos.nl/artikel/2346446-eerste-nederlandse-opvang-in-griekenland-voor-jongeren-vanaf-13-jaar.html</text:p></text:note-body></text:note></text:p>
      <text:p text:style-name="ifm_p_mt.3.76mm_ifm">Vraag 9</text:p>
      <text:p text:style-name="ifm_p_ifm">Klopt het dat MOTG de opdracht hiertoe en de 3,5 miljoen euro «inderdaad begin juli» gekregen heeft?</text:p>
      <text:p text:style-name="ifm_p_mt.3.76mm_ifm">Vraag 10</text:p>
      <text:p text:style-name="ifm_p_ifm">Hoe oordeelt u over de kritiek op MOTG, onder meer over hun gebrek aan expertise?</text:p>
      <text:p text:style-name="ifm_p_mt.3.76mm_ifm">Vraag 11</text:p>
      <text:p text:style-name="ifm_p_ifm">Hoeveel vluchtelingenkinderen zullen in september van dit jaar door uw inspanningen worden opgevangen? Wat gebeurt er met de kinderen nadat de opvang is afgerond; waar gaan zij dan naartoe?</text:p>
      <text:p text:style-name="ifm_p_mt.3.76mm_ifm">Vraag 12</text:p>
      <text:p text:style-name="ifm_p_ifm">Worden met dit project uiteindelijk minimaal 500 kinderen opgevangen? Wat is uw Plan B als de geplande opvang in Griekenland niet van de grond komt?</text:p>
      <text:p text:style-name="ifm_p_mt.3.76mm_ifm">Vraag 13</text:p>
      <text:p text:style-name="ifm_p_ifm">Deelt u de mening dat de vluchtelingenproblematiek op Lesbos niet alleen een Grieks probleem is, maar van alle Europese lidstaten? Bent u bereid om alsnog een aantal kinderen naar Nederland te halen, zoals ook wordt gevraagd in de brief van een groot aantal organisaties?<text:note text:id="n4" text:note-class="footnote"><text:note-citation text:label="4 ">4</text:note-citation><text:note-body><text:p text:style-name="ifm_p_font.normal_size.6.93pt_mt..5mm_indent.-0.1161in_mleft.0.1161in_ifm">Brief aan regering en Kamer van 3 sept van oa Vluchtelingenwerk, Amnesty, Unicef, Warchild en PAX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financiering van Grieks wanbeleid op Lesbos</dc:title>
    <meta:user-defined meta:name="OVERHEIDop.ParlID/DC.identifier">kv-tk-2020Z15784</meta:user-defined>
    <meta:user-defined meta:name="OVERHEIDop.vraagnummer">2020Z157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9-2020</meta:user-defined>
    <meta:user-defined meta:name="DCTERMS.W3CDTF/OVERHEIDop.datumIndiening">2020-09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nanciering van Grieks wanbeleid op Lesbos</meta:user-defined>
    <meta:user-defined meta:name="DCTERMS.W3CDTF/DCTERMS.available">2020-09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