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25</text:p>
      <text:p text:style-name="ifm_p_font.roman_mt.3.76mm_ifm">Vragen van het lid <text:span text:style-name="ifm_span_font.bold_ifm">Ploumen</text:span> (PvdA) aan de Staatssecretaris van Volksgezondheid, Welzijn en Sport over <text:span text:style-name="ifm_span_font.italic_ifm">de invoering van een suikertaks</text:span> (ingezonden 7 september 2020).</text:p>
      <text:p text:style-name="ifm_p_mt.3.76mm_ifm">Vraag 1</text:p>
      <text:p text:style-name="ifm_p_ifm">Deelt u de mening dat het uiterste moet worden ondernomen om overgewicht in Nederland tegen te gaan?</text:p>
      <text:p text:style-name="ifm_p_mt.3.76mm_ifm">Vraag 2</text:p>
      <text:p text:style-name="ifm_p_ifm">Kan worden aangenomen dat, gezien de belangrijke rol die suiker speelt bij het ontstaan van overgewicht, een afname van de verkoop van frisdranken in combinatie met de afname van de hoeveelheid suiker in frisdranken op de lange termijn bijdraagt aan het terugdringen van overgewicht? Kunt u uw antwoord toelichten?</text:p>
      <text:p text:style-name="ifm_p_mt.3.76mm_ifm">Vraag 3</text:p>
      <text:p text:style-name="ifm_p_ifm">Deelt u de mening dat de kortetermijneffecten van de invoering van een suikertaks, namelijk afname van de hoeveelheid suiker in frisdranken en een afname van de verkoop van frisdranken, voldoende reden zijn om een suikertaks in te voeren in Nederland? Kunt u uw antwoord toelichten?</text:p>
      <text:p text:style-name="ifm_p_mt.3.76mm_ifm">Vraag 4</text:p>
      <text:p text:style-name="ifm_p_ifm">Hoe verhoudt het niet invoeren van een suikertaks zich tot uw eerdere uitspraak «Wij willen een samenleving waarin het voor mensen gemakkelijker wordt om gezonde keuzes te maken»?</text:p>
      <text:p text:style-name="ifm_p_mt.3.76mm_ifm">Vraag 5</text:p>
      <text:p text:style-name="ifm_p_ifm">Bent u van mening dat ook zonder de invoering van een suikertaks gesteld kan worden dat u het uiterste onderneemt om de inname van suiker te verminderen en overgewicht tegen te gaan? Kunt u uw antwoord toelichten?</text:p>
      <text:p text:style-name="ifm_p_mt.3.76mm_ifm">Vraag 6</text:p>
      <text:p text:style-name="ifm_p_ifm">In hoeverre is het niet invoeren van de suikertaks het gevolg van een lobby van onder andere het Centraal Bureau Levensmiddelenhandel, zoals beschreven in het artikel «De mysterieuze verdwijning van de suikertaks uit het Preventieakkoord»?<text:note text:id="n1" text:note-class="footnote"><text:note-citation text:label="1 ">1</text:note-citation><text:note-body><text:p text:style-name="ifm_p_font.normal_size.6.93pt_mt..5mm_indent.-0.1161in_mleft.0.1161in_ifm">https://www.ftm.nl/artikelen/suikertaks-verdwijnt-uit-preventieakkoord?share=ZIYh8NmfHZcQqjOVyFK0oPf%2BU2QSp9vb0vp9hR</text:p></text:note-body></text:note> Kunt u ingaan op de rol die de voedsellobby heeft gespeeld bij de totstandkoming van het Nationaal Preventieakkoord (NPA)?</text:p>
      <text:p text:style-name="ifm_p_mt.3.76mm_ifm">Vraag 7</text:p>
      <text:p text:style-name="ifm_p_ifm">Klopt het dat er door de industrie een «uitruilvoorstel» is gedaan waarbij de industrie toezegde zelf calorieën uit de markt te halen in ruil voor het niet invoeren van een verbruiksbelasting? Kunt u uw antwoord toelichten?</text:p>
      <text:p text:style-name="ifm_p_mt.3.76mm_ifm">Vraag 8</text:p>
      <text:p text:style-name="ifm_p_ifm">Deelt u de mening dat u hiermee zwicht voor de lobby van de industrie ten koste van de volksgezondheid?</text:p>
      <text:p text:style-name="ifm_p_mt.3.76mm_ifm">Vraag 9</text:p>
      <text:p text:style-name="ifm_p_ifm">Kunt u deze vragen beantwoorden voor de inbreng voor het schriftelijk overleg leefstijlpreventie op 9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oering van een suikertaks</dc:title>
    <meta:user-defined meta:name="OVERHEIDop.ParlID/DC.identifier">kv-tk-2020Z15725</meta:user-defined>
    <meta:user-defined meta:name="OVERHEIDop.vraagnummer">2020Z1572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9-07</meta:user-defined>
    <meta:user-defined meta:name="OVERHEID.StatenGeneraal/DC.creator">Tweede Kamer der Staten-Generaal</meta:user-defined>
    <dc:language>nl</dc:language>
    <meta:user-defined meta:name="DCTERMS.alternative"/>
    <meta:user-defined meta:name="DC.title">De invoering van een suikertaks</meta:user-defined>
    <meta:user-defined meta:name="DCTERMS.W3CDTF/DCTERMS.available">2020-09-07</meta:user-defined>
    <meta:user-defined meta:name="OVERHEIDop.publicationName">Kamervragen zonder antwoord</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