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24</text:p>
      <text:p text:style-name="ifm_p_font.roman_mt.3.76mm_ifm">Vragen van de leden <text:span text:style-name="ifm_span_font.bold_ifm">Van den Nieuwenhuijzen</text:span> en <text:span text:style-name="ifm_span_font.bold_ifm">Snels</text:span> (beiden GroenLinks) aan de Minister voor Buitenlandse Handel en Ontwikkelingssamenwerking en de Staatssecretaris van Financiën over <text:span text:style-name="ifm_span_font.italic_ifm">belastingontwijking ten koste van ontwikkelingslanden</text:span> (ingezonden 7 september 2020).</text:p>
      <text:p text:style-name="ifm_p_mt.3.76mm_ifm">Vraag 1</text:p>
      <text:p text:style-name="ifm_p_ifm">Bent u bekend met het rapport «Tax in times of Corona: the impact of tax avoidance via the Netherlands on developing countries» capacity to combat Covid-19»?<text:note text:id="ID-2020Z15724-d37e52" text:note-class="footnote"><text:note-citation text:label="1 ">1</text:note-citation><text:note-body><text:p text:style-name="ifm_p_font.normal_size.6.93pt_mt..5mm_indent.-0.1161in_mleft.0.1161in_ifm">ActionAid, 2 september 2020, «Nieuw onderzoek: Ontwikkelingslanden lopen 1.8 miljard euro per jaar mis door belastingontwijking via Nederland», https://actionaid.nl/2020/09/02/nieuw-onderzoek-ontwikkelingslanden-lopen-1–8-miljard-euro-per-jaar-mis-door-belastingontwijking-via-nederland/</text:p></text:note-body></text:note></text:p>
      <text:p text:style-name="ifm_p_mt.3.76mm_ifm">Vraag 2</text:p>
      <text:p text:style-name="ifm_p_ifm">Erkent u dat ontwikkelingslanden jaarlijks geld mislopen door belastingontwijking via Nederland? Zo nee, waarom niet?</text:p>
      <text:p text:style-name="ifm_p_mt.3.76mm_ifm">Vraag 3</text:p>
      <text:p text:style-name="ifm_p_ifm">Deelt u de analyse van dit rapport dat ontwikkelingslanden jaarlijks € 1,8 miljard mislopen door belastingontwijking via Nederland? Zo niet, welke aanname in dit rapport wordt door u betwist en om welk bedrag schat het kabinet dat het jaarlijks gaat?</text:p>
      <text:p text:style-name="ifm_p_mt.3.76mm_ifm">Vraag 4</text:p>
      <text:p text:style-name="ifm_p_ifm">Wat is het concrete beleidsdoel van het kabinet op dit terrein? Hoeveel geld zouden ontwikkelingslanden jaarlijks mogen mislopen door belastingontwijking via Nederland?</text:p>
      <text:p text:style-name="ifm_p_mt.3.76mm_ifm">Vraag 5</text:p>
      <text:p text:style-name="ifm_p_ifm">Deelt het kabinet de opvatting dat het bedrag aan misgelopen belastingen voor ontwikkelingslanden € 0 zou moeten zijn? Zijn de aangekondigde/aangenomen maatregelen (waaronder bronbelasting rente/royalty, ATAD1 en ATAD2) voldoende om tot een bedrag van € 0 te komen?</text:p>
      <text:p text:style-name="ifm_p_mt.3.76mm_ifm">Vraag 6</text:p>
      <text:p text:style-name="ifm_p_ifm">Hoe passen dergelijke belastingconstructies bij de beleidscoherentie van dit kabinet op het gebied van ontwikkelingssamenwerking? Staat deze vorm van belastingontwijking niet haaks op de duurzame ontwikkelingsdoelen die het kabinet zegt na te streven?</text:p>
      <text:p text:style-name="ifm_p_mt.3.76mm_ifm">Vraag 7</text:p>
      <text:p text:style-name="ifm_p_ifm">Hoe verklaart u dat ondanks alle goede voornemens van Nederland op het gebied van belastingontwijking het bedrag dat ontwikkelingslanden mislopen alleen maar is toegenomen (van € 0,5 miljard in 2011 naar € 1,8 miljard in 2018)?</text:p>
      <text:p text:style-name="ifm_p_mt.3.76mm_ifm">Vraag 8</text:p>
      <text:p text:style-name="ifm_p_ifm">Deelt het kabinet de opvatting dat bij de jaarlijkse vaststelling van de Nederlandse bijdrage aan ontwikkelingssamenwerking ook gekeken zou moeten worden naar het bedrag dat ontwikkelingslanden mislopen door belastingontwijking via Nederland?</text:p>
      <text:p text:style-name="ifm_p_mt.3.76mm_ifm">Vraag 9</text:p>
      <text:p text:style-name="ifm_p_ifm">Kunt u voor de periode 2015–2021 per jaar weergeven wat de netto Nederlandse bijdrage is aan ontwikkelingslanden (bedrag ten behoeve van ontwikkelingssamenwerking minus het bedrag dat ontwikkelingslanden mislopen door belastingontwijking via Nederland)?</text:p>
      <text:p text:style-name="ifm_p_mt.3.76mm_ifm">Vraag 10</text:p>
      <text:p text:style-name="ifm_p_ifm">Kunt u, één voor één, reageren op de aanbevelingen die in het rapport zijn gedaan?</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astingontwijking ten koste van ontwikkelingslanden</dc:title>
    <meta:user-defined meta:name="OVERHEIDop.ParlID/DC.identifier">kv-tk-2020Z15724</meta:user-defined>
    <meta:user-defined meta:name="OVERHEIDop.vraagnummer">2020Z15724</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T.J.H. van den Nieuwenhuijzen</meta:user-defined>
    <meta:user-defined meta:name="OVERHEIDop.vergaderjaar">2019-2020</meta:user-defined>
    <meta:user-defined meta:name="DCTERMS.W3CDTF/OVERHEIDop.datumIndiening">2020-09-07</meta:user-defined>
    <meta:user-defined meta:name="OVERHEID.StatenGeneraal/DC.creator">Tweede Kamer der Staten-Generaal</meta:user-defined>
    <dc:language>nl</dc:language>
    <meta:user-defined meta:name="DCTERMS.alternative"/>
    <meta:user-defined meta:name="DC.title">Belastingontwijking ten koste van ontwikkelingslanden</meta:user-defined>
    <meta:user-defined meta:name="DCTERMS.W3CDTF/DCTERMS.available">2020-09-07</meta:user-defined>
    <meta:user-defined meta:name="OVERHEIDop.publicationName">Kamervragen zonder antwoord</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