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16</text:p>
      <text:p text:style-name="ifm_p_font.roman_mt.3.76mm_ifm">Vragen van de leden <text:span text:style-name="ifm_span_font.bold_ifm">Kwint</text:span> en <text:span text:style-name="ifm_span_font.bold_ifm">Alkaya</text:span> (beiden SP) aan de Staatssecretaris van Sociale Zaken en Werkgelegenheid over <text:span text:style-name="ifm_span_font.italic_ifm">het bericht dat voormalig Staatssecretaris Van Ark een compensatie voor de gedupeerden in de CAF-11 zaak blokkeerde in de ministerraad</text:span> (ingezonden 7 september 2020).</text:p>
      <text:p text:style-name="ifm_p_mt.3.76mm_ifm">Vraag 1</text:p>
      <text:p text:style-name="ifm_p_ifm">Kunt u aangeven waarop u zich in uw eerdere beantwoording van onze vragen over deze zaak baseert dat het Ministerie van Financiën en het Ministerie van Sociale Zaken en Werkgelegenheid gezamenlijk hebben opgetrokken om tot een oplossing te komen voor gedupeerde ouders in de toeslagenaffaire, mede gelet op de documenten over deze zaak die op 31 augustus naar de Kamer zijn gestuurd waaruit blijkt dat in ieder geval al in 2013 door de Belastingdienst is gemeld dat de invordering ernstige problemen kende maar dat door uw departement de noodzaak om volledig terug te vorderen benadrukt bleef worden?<text:note text:id="n1" text:note-class="footnote"><text:note-citation text:label="1 ">1</text:note-citation><text:note-body><text:p text:style-name="ifm_p_font.normal_size.6.93pt_mt..5mm_indent.-0.1161in_mleft.0.1161in_ifm">Aanhangsel Handelingen II, vergaderjaar 2019–2020 (documentnr. 2020Z13972)</text:p></text:note-body></text:note> <text:note text:id="n2" text:note-class="footnote"><text:note-citation text:label="2 ">2</text:note-citation><text:note-body><text:p text:style-name="ifm_p_font.normal_size.6.93pt_mt..5mm_indent.-0.1161in_mleft.0.1161in_ifm">Kamerstuk 31 066, nr. 695.</text:p></text:note-body></text:note></text:p>
      <text:p text:style-name="ifm_p_mt.3.76mm_ifm">Vraag 2</text:p>
      <text:p text:style-name="ifm_p_ifm">Waarom zijn zoveel stukken die bij de zoektocht naar boven zijn gekomen niet aan de Adviescommissie Uitvoering Toeslagen verstrekt? Bent u ervan overtuigd dat deze commissie hiermee een volledig en afdoende beeld heeft gekregen van de besluitvorming over het disproportioneel terugvorderen van toeslagen?</text:p>
      <text:p text:style-name="ifm_p_mt.3.76mm_ifm">Vraag 3</text:p>
      <text:p text:style-name="ifm_p_ifm">Waarom is een snelle oplossing voor de ouders in de CAF 11-zaak, toen bij het Ministerie van Financiën klaarblijkelijk bekend was hoe de vork in de steel zat, die zich had kunnen uitstrekken naar andere onterechte fraudegevallen, door u geblokkeerd? Kunt u een reconstructie bieden van de besluitvorming over deze uiteindelijk niet uitgevoerde compensatieregeling? Kunt u daarbij de ambtelijke notities ter voorbereiding van deze later geblokkeerde regeling aan de Kamer doen toekomen?</text:p>
      <text:p text:style-name="ifm_p_mt.3.76mm_ifm">Vraag 4</text:p>
      <text:p text:style-name="ifm_p_ifm">Welk doel dient het volgens u om een door een collega-bewindslid voorgestelde compensatieregeling, die daarmee de ernst van de problematiek erkent, te blokkeren? Zijn deze gronden gelegen in de eerder door u genoemde scheiding tussen uw beleidsmatige verantwoordelijkheid en uitvoerende verantwoordelijkheid van de bewindspersonen van Financiën? Zo ja, erkent u dat u hiermee verantwoordelijkheid draagt voor de ontstane problematiek en de situatie waarin gedupeerde ouders zich bevinden?</text:p>
      <text:p text:style-name="ifm_p_mt.3.76mm_ifm">Vraag 5</text:p>
      <text:p text:style-name="ifm_p_ifm">Kunt u aangeven hoe u kunt stellen dat uw ambtsvoorganger «vanaf het begin onderschreven [heeft] dat gedupeerde ouders zo snel mogelijk recht moet worden gedaan» en kunt u dit staven aan de hand van interne documenten? Welk moment moet hierbij worden beschouwd als beginpunt en ligt dit voor of na het moment dat uw ambtsvoorganger een snelle compensatie voor ouders blokkeerde in de ministerraad? En geldt dit naar uw mening voor al uw ambtsvoorgangers?</text:p>
      <text:p text:style-name="ifm_p_mt.3.76mm_ifm">Vraag 6</text:p>
      <text:p text:style-name="ifm_p_ifm">Waarom is door uw ambtsvoorganger(s), dat zoals u in uw eerdere antwoorden schrijft beleidsmatig verantwoordelijk is voor de kinderopvangtoeslag, tot op heden ontkend dat zij betrokken zijn geweest bij de besluitvorming over de terugvorderingsproblematiek terwijl uit de door u toegezonden stukken van uw departement blijkt dat zij jarenlang hebben aangemoedigd dat disproportionele terugvordering beleid werd? Waarom was het adagium dat «kwalitatief goede kinderopvang niet gratis is» belangrijker dan de gedupeerde ouders en kinderen wiens levens zijn verwoest door een dikwijls onmetelijke schuldenlast?</text:p>
      <text:p text:style-name="ifm_p_mt.3.76mm_ifm">Vraag 7</text:p>
      <text:p text:style-name="ifm_p_ifm">Kunt u deze vragen een voor een en inhoudelijk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ormalig staatssecretaris Van Ark een compensatie voor de gedupeerden in de CAF-11 zaak blokkeerde in de Ministerraad</dc:title>
    <meta:user-defined meta:name="OVERHEIDop.ParlID/DC.identifier">kv-tk-2020Z15716</meta:user-defined>
    <meta:user-defined meta:name="OVERHEIDop.vraagnummer">2020Z15716</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J.P. Kwint</meta:user-defined>
    <meta:user-defined meta:name="OVERHEIDop.vergaderjaar">2019-2020</meta:user-defined>
    <meta:user-defined meta:name="DCTERMS.W3CDTF/OVERHEIDop.datumIndiening">2020-09-07</meta:user-defined>
    <meta:user-defined meta:name="OVERHEID.StatenGeneraal/DC.creator">Tweede Kamer der Staten-Generaal</meta:user-defined>
    <dc:language>nl</dc:language>
    <meta:user-defined meta:name="DCTERMS.alternative"/>
    <meta:user-defined meta:name="DC.title">Het bericht dat voormalig staatssecretaris Van Ark een compensatie voor de gedupeerden in de CAF-11 zaak blokkeerde in de Ministerraad</meta:user-defined>
    <meta:user-defined meta:name="DCTERMS.W3CDTF/DCTERMS.available">2020-09-07</meta:user-defined>
    <meta:user-defined meta:name="OVERHEIDop.publicationName">Kamervragen zonder antwoord</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