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17</text:p>
      <text:p text:style-name="ifm_p_font.roman_mt.3.76mm_ifm">Vragen van het lid <text:span text:style-name="ifm_span_font.bold_ifm">Veldman</text:span> (VVD) aan de Minister van Volksgezondheid, Welzijn en Sport over <text:span text:style-name="ifm_span_font.italic_ifm">het bericht «Dreigend tekort voor laboratoria die coronatests moeten onderzoeken»</text:span> (ingezonden 4 september 2020).</text:p>
      <text:p text:style-name="ifm_p_mt.3.76mm_ifm">Vraag 1</text:p>
      <text:p text:style-name="ifm_p_ifm">Bent u bekend met het bericht «Dreigend tekort voor laboratoria die coronatests moeten onderzoeken»?<text:note text:id="N1" text:note-class="footnote"><text:note-citation text:label="1 ">1</text:note-citation><text:note-body><text:p text:style-name="ifm_p_font.normal_size.6.93pt_mt..5mm_indent.-0.1161in_mleft.0.1161in_ifm">Radio1, 27 augustus 2020, «Dreigend tekort voor laboratoria die coronatests moeten onderzoeken» (https://www.nporadio1.nl/binnenland/26058-dreigend-tekort-voor-laboratoria-die-coronatests-moeten-onderzoeken).</text:p></text:note-body></text:note></text:p>
      <text:p text:style-name="ifm_p_mt.3.76mm_ifm">Vraag 2</text:p>
      <text:p text:style-name="ifm_p_ifm">Kunt u aangeven aan welke wet- en regelgeving en noodzakelijke afspraken diagnostische laboratoria moeten voldoen voor covid-diagnostiek in Nederland? Klopt het dat arts-microbiologen verplicht lid moeten zijn van Nederlandse Vereniging voor Medische Microbiologie (NVMM)? Zo ja, waarom?</text:p>
      <text:p text:style-name="ifm_p_mt.3.76mm_ifm">Vraag 3</text:p>
      <text:p text:style-name="ifm_p_ifm">Kunt u aangeven hoeveel Nederlandse diagnostische laboratoria op dit moment geaccrediteerd zijn voor het doen van covid-diagnostiek? Kunt u daarbij tevens benoemen hoeveel Nederlandse laboratoria wel een accreditatie-aanvraag hebben gedaan, maar deze accreditatie niet hebben gekregen?</text:p>
      <text:p text:style-name="ifm_p_mt.3.76mm_ifm">Vraag 4</text:p>
      <text:p text:style-name="ifm_p_ifm">Klopt het dat Internationale Organisatie voor Standaardisatie (ISO)-gecertificeerde laboratoria ten behoeven van een accreditatie een aparte kwaliteitslijst vanuit de Inspectie Gezondheidszorg en Jeugd (IGJ) moeten doorlopen? Zo ja, waarom moet een laboratorium dat al werkzaam zijn voor de reguliere zorg, ISO-gecertificeerd is, alsnog een nieuwe, aparte kwaliteitscheck ondergaan?</text:p>
      <text:p text:style-name="ifm_p_mt.3.76mm_ifm">Vraag 5</text:p>
      <text:p text:style-name="ifm_p_ifm">Kunt u aangeven wat de gemiddelde tijdsduur is voordat de contractafspraken rond zijn?</text:p>
      <text:p text:style-name="ifm_p_mt.3.76mm_ifm">Vraag 6</text:p>
      <text:p text:style-name="ifm_p_ifm">Worden aan de Duitse laboratoria, waar contracten mee gesloten worden, dezelfde eisen gesteld als aan Nederlandse laboratoria?</text:p>
      <text:p text:style-name="ifm_p_mt.3.76mm_ifm">Vraag 7</text:p>
      <text:p text:style-name="ifm_p_ifm">Kunt u benoemen hoe het bovenstaande bericht zich verhoudt tot het bericht op 3 juli in Trouw «Laboratoria eisen bij de rechter dat ze ook coronatests mogen analyseren»?<text:note text:id="N2" text:note-class="footnote"><text:note-citation text:label="2 ">2</text:note-citation><text:note-body><text:p text:style-name="ifm_p_font.normal_size.6.93pt_mt..5mm_indent.-0.1161in_mleft.0.1161in_ifm">Trouw, 3 juli 2020, «Laboratoria eisen bij de rechter dat ze ook coronatests mogen analyseren» (https://www.trouw.nl/binnenland/laboratoria-eisen-bij-de-rechter-dat-ze-ook-coronatests-mogen-analyseren~b71dc4c3/).</text:p></text:note-body></text:note></text:p>
      <text:p text:style-name="ifm_p_mt.3.76mm_ifm">Vraag 8</text:p>
      <text:p text:style-name="ifm_p_ifm">Kunt u aangeven hoe de inkoop, het voorraadbeheer en de distributie vanuit het Landelijk Coördinatieteam Diagnostische Keten (LCDK) is aangesloten cq. afgestemd met de capaciteitsvraag vanuit laboratoria in hun contacten en contracten met de GGD’en?</text:p>
      <text:p text:style-name="ifm_p_mt.3.76mm_ifm">Vraag 9</text:p>
      <text:p text:style-name="ifm_p_ifm">Kunt u toelichten waarom speciaal coronagezant Feike Sijbesma, die namens Nederland onder andere testen regelde, juist nu zijn werkzaamheden beëindigd, juist nu de testcapaciteit onvoldoende dreigt te worden? Is er voorzien in op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eigend tekort voor laboratoria die coronatests moeten onderzoeken’</dc:title>
    <meta:user-defined meta:name="OVERHEIDop.ParlID/DC.identifier">kv-tk-2020Z15617</meta:user-defined>
    <meta:user-defined meta:name="OVERHEIDop.vraagnummer">2020Z1561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bericht ‘Dreigend tekort voor laboratoria die coronatests moeten onderzoeken’</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