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56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5615</text:p>
      <text:p text:style-name="ifm_p_font.roman_mt.3.76mm_ifm">Vragen van het lid <text:span text:style-name="ifm_span_font.bold_ifm">Terpstra</text:span> (CDA) aan de Minister van Binnenlandse Zaken en Koninkrijksrelaties over <text:span text:style-name="ifm_span_font.italic_ifm">het bericht «Vergunningsvrij bouwen gaat tijd opleveren»</text:span> (ingezonden 4 september 2020).</text:p>
      <text:p text:style-name="ifm_p_mt.3.76mm_ifm">Vraag 1</text:p>
      <text:p text:style-name="ifm_p_ifm">Kent u het bericht «Vergunningsvrij bouwen in Rotterdam gecertificeerd»?<text:note text:id="ID-2020Z15615-d37e52" text:note-class="footnote"><text:note-citation text:label="1 ">1</text:note-citation><text:note-body><text:p text:style-name="ifm_p_font.normal_size.6.93pt_mt..5mm_indent.-0.1161in_mleft.0.1161in_ifm">Barendrechts Dagblad, 2 september 2020, «Vergunningvrij bouwen in Rotterdam gecertificeerd»; https://barendrechtsdagblad.nl/Rotterdam%20&amp;%20Regio/vergunningsvrij-bouwen-in-rotterdam-gecerticifeerd</text:p></text:note-body></text:note></text:p>
      <text:p text:style-name="ifm_p_mt.3.76mm_ifm">Vraag 2</text:p>
      <text:p text:style-name="ifm_p_ifm">Wat vindt u van het initiatief Architect aan Zet (AZZ)?</text:p>
      <text:p text:style-name="ifm_p_mt.3.76mm_ifm">Vraag 3</text:p>
      <text:p text:style-name="ifm_p_ifm">Zijn er andere gemeenten die al eerder dezelfde soort pilots hebben gedaan? Zo ja, welke zijn dat en kunt u de ervaringen en onderzoeksresultaten delen? In hoeverre biedt de Crisis- en Herstelwet ruimte om deze pilot ook landelijk mogelijk te maken?</text:p>
      <text:p text:style-name="ifm_p_mt.3.76mm_ifm">Vraag 4</text:p>
      <text:p text:style-name="ifm_p_ifm">Wat zijn de mogelijk verwachte nadelige effecten van vergunningsvrij bouwen?</text:p>
      <text:p text:style-name="ifm_p_mt.3.76mm_ifm">Vraag 5</text:p>
      <text:p text:style-name="ifm_p_ifm">Kunt u het onderzoek dat wethouder Kurvers van Rotterdam heeft uitgevoerd of de verantwoordelijkheid voor de toetsing en het toezicht op de bouwregels aan marktpartijen overgelaten kan worden delen met de Kamer?</text:p>
      <text:p text:style-name="ifm_p_mt.3.76mm_ifm">Vraag 6</text:p>
      <text:p text:style-name="ifm_p_ifm">Deelt u de mening dat in tijden van wooncrisis naar onorthodoxe maatregelen gekeken moet worden? Zo ja, bent u bereid actief met andere gemeenten, de VNG en provincies in gesprek te gaan om vergunningsvrije bouwpilots op te starten? Zo nee, waarom niet?</text:p>
      <text:p text:style-name="ifm_p_mt.3.76mm_ifm">Vraag 7</text:p>
      <text:p text:style-name="ifm_p_ifm">Welke maatregelen neemt u op dit moment om de procedures rondom vergunningverlening te versnellen zodat de woningbouwbouw versneld doorgang kan vinden? Kijkt u daarbij ook naar innovatieve oplossingen?</text:p>
      <text:p text:style-name="ifm_p_mt.3.76mm_ifm">Vraag 8</text:p>
      <text:p text:style-name="ifm_p_ifm">Kunt u dez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Vergunningsvrij bouwen gaat tijd opleveren’</dc:title>
    <meta:user-defined meta:name="OVERHEIDop.ParlID/DC.identifier">kv-tk-2020Z15615</meta:user-defined>
    <meta:user-defined meta:name="OVERHEIDop.vraagnummer">2020Z156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rpstra</meta:user-defined>
    <meta:user-defined meta:name="OVERHEIDop.vergaderjaar">2019-2020</meta:user-defined>
    <meta:user-defined meta:name="DCTERMS.W3CDTF/OVERHEIDop.datumIndiening">2020-09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Vergunningsvrij bouwen gaat tijd opleveren’</meta:user-defined>
    <meta:user-defined meta:name="DCTERMS.W3CDTF/DCTERMS.available">2020-09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04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op.versieInformatie"/>
  </office:meta>
</office:document-meta>
</file>