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13</text:p>
      <text:p text:style-name="ifm_p_font.roman_mt.3.76mm_ifm">Vragen van het lid <text:span text:style-name="ifm_span_font.bold_ifm">Van Dam</text:span> (CDA) aan de Minister van Justitie en Veiligheid over <text:span text:style-name="ifm_span_font.italic_ifm">de uitspraak van de Rechtbank Noord-Nederland inzake de e-screener</text:span> (ingezonden 4 september 2020).</text:p>
      <text:p text:style-name="ifm_p_mt.3.76mm_ifm">Vraag 1</text:p>
      <text:p text:style-name="ifm_p_ifm">Bent u bekend met de uitspraak van de Voorzieningenrechter van de Rechtbank Noord-Nederland d.d. 13 augustus 2020 inzake de toepassing van de e-screener?<text:note text:id="ID-2020Z15613-d37e50" text:note-class="footnote"><text:note-citation text:label="1 ">1</text:note-citation><text:note-body><text:p text:style-name="ifm_p_font.normal_size.6.93pt_mt..5mm_indent.-0.1161in_mleft.0.1161in_ifm">ECLI:NL:RBNNE:2020:2792-Rechtbank Noord-Nederland, 13-08-2020 / LEE 20/2157</text:p></text:note-body></text:note></text:p>
      <text:p text:style-name="ifm_p_mt.3.76mm_ifm">Vraag 2</text:p>
      <text:p text:style-name="ifm_p_ifm">Kunt u duiden wat het voorlopige oordeel van de Voorzieningenrechter – namelijk dat niet zonder meer vaststaat dat de e-screener een voldoende geschikt, objectief instrument is ter beoordeling van de psychische gesteldheid van een persoon – voor betekenis heeft voor het huidige, landelijke gebruik van de e-screener? Is daarmee niet de volledige bodem onder de toepasbaarheid van de e-screener weggevallen?</text:p>
      <text:p text:style-name="ifm_p_mt.3.76mm_ifm">Vraag 3</text:p>
      <text:p text:style-name="ifm_p_ifm">Kunt u de Kamer informeren over de plaats en de betekenis van de contra-expertise in de meest recente procedure rond het aanvragen van een jachtakte of -verlof?</text:p>
      <text:p text:style-name="ifm_p_mt.3.76mm_ifm">Vraag 4</text:p>
      <text:p text:style-name="ifm_p_ifm">Kunt u – zo nodig als bijlage – de geldende regeling op dit punt aan de Kamer bekend maken?</text:p>
      <text:p text:style-name="ifm_p_mt.3.76mm_ifm">Vraag 5</text:p>
      <text:p text:style-name="ifm_p_ifm">Klopt het dat er maar één instituut in Nederland is dat deze contra-expertise kan verzorgen en bent u bereid een lijst te publiceren waarop meerdere instituten worden genoemd waar mensen een contra-expertise kunnen aanvragen?</text:p>
      <text:p text:style-name="ifm_p_mt.3.76mm_ifm">Vraag 6</text:p>
      <text:p text:style-name="ifm_p_ifm">Kunt u bevestigen dat een contra-expertise ongeveer € 1.500 kost en bent u van mening dat dit bedrag in verhouding staat tot de draagkracht van aanvragers van een jachtakte of -verlof?</text:p>
      <text:p text:style-name="ifm_p_mt.3.76mm_ifm">Vraag 7</text:p>
      <text:p text:style-name="ifm_p_ifm">Deelt u de mening dat de onvolkomenheid van het functioneren van de e-screener niet rechtvaardigt dat individuele burgers € 1.500 kosten moeten maken om zich tegen dit instrument te verweren?</text:p>
      <text:p text:style-name="ifm_p_mt.3.76mm_ifm">Vraag 8</text:p>
      <text:p text:style-name="ifm_p_ifm">Wie draagt de kosten van de contra-expertise indien deze in het voordeel van de verzoeker/aanvrager uitvalt?</text:p>
      <text:p text:style-name="ifm_p_mt.3.76mm_ifm">Vraag 9</text:p>
      <text:p text:style-name="ifm_p_ifm">In hoeverre is de e-screener geschikt voor mensen met dyslexie en is dit wetenschappelijk onderzocht? Kunt u bij de beantwoording van deze vraag onderscheid maken tussen aanvragen vóór en aanvragen na aanpassingen die verricht zijn naar aanleiding van implementatieproblemen rond de e-screener?</text:p>
      <text:p text:style-name="ifm_p_mt.3.76mm_ifm">Vraag 10</text:p>
      <text:p text:style-name="ifm_p_ifm">Welke mogelijkheden zijn er voor mensen met dyslexie om een tweede kans te krijgen om de e-screener af te leggen en is het wettelijk verboden om de e-screener twee keer af te leggen?</text:p>
      <text:p text:style-name="ifm_p_mt.3.76mm_ifm">Vraag 11</text:p>
      <text:p text:style-name="ifm_p_ifm">In welke mate is de e-screener geschikt voor met name bestaande aktehouders met een (relatief) hogere leeftijd die binnenkort aan de beurt komen om hun verlof te verlengen en in dat kader de e-screener moeten afleggen?</text:p>
      <text:p text:style-name="ifm_p_mt.3.76mm_ifm">Vraag 12</text:p>
      <text:p text:style-name="ifm_p_ifm">Kunt u zich voorstellen dat een groot deel van deze groep met angst en beven deze test tegemoet ziet?</text:p>
      <text:p text:style-name="ifm_p_mt.3.76mm_ifm">Vraag 13</text:p>
      <text:p text:style-name="ifm_p_ifm">Deelt u de mening dat ook voor mensen met een afstand tot digitale vaardigheden, maar ook laaggeletterden de e-screener een relatief zwaardere test is?</text:p>
      <text:p text:style-name="ifm_p_mt.3.76mm_ifm">Vraag 14</text:p>
      <text:p text:style-name="ifm_p_ifm">Is het een doel van het beleid om door middel van de inzet van de e-screener het aantal verlofhouders in Nederland fors te decimeren?</text:p>
      <text:p text:style-name="ifm_p_mt.3.76mm_ifm">Vraag 15</text:p>
      <text:p text:style-name="ifm_p_ifm">Bent u bekend met het informatieblad van het Ministerie van Justitie en Veiligheid en de Politie inzake de e-screener en met het tekstvak waarin te lezen staat: <text:span text:style-name="ifm_span_font.italic_ifm">«Heeft u wel eens gelogen? Het lijkt dan niet handig om ja te antwoorden als u wilt overkomen als een betrouwbaar persoon. Algemeen bekend is dat iedereen wel eens een leugentje om bestwil vertelt of dit als kind wel een heeft gedaan. Dus op deze vraag is het verwachte antwoord «ja»?»</text:span></text:p>
      <text:p text:style-name="ifm_p_mt.3.76mm_ifm">Vraag 16</text:p>
      <text:p text:style-name="ifm_p_ifm">Kunt u zich voorstellen dat er een grote groep Nederlanders is – zeker onder verlofhouders – die daadwerkelijk nooit liegt en zonder de geringste twijfel «nee» antwoordt op bovenstaande vraag?</text:p>
      <text:p text:style-name="ifm_p_mt.3.76mm_ifm">Vraag 17</text:p>
      <text:p text:style-name="ifm_p_ifm">Is het niet vreemd dat mensen bij het invullen van de e-screener tactisch in plaats van naar waarheid moeten gaan antwoorden?</text:p>
      <text:p text:style-name="ifm_p_mt.3.76mm_ifm">Vraag 18</text:p>
      <text:p text:style-name="ifm_p_ifm">In welke mate zijn de door de Corona-maatregelen opgelopen achterstanden – bij het behandelen van aanvragen en verzoeken die door de bureau Korpschefstaken worden verricht in het kader van de Wet Wapens en Munitie – per 1 september 2020 ingelopen en is het mogelijk hier per politie-eenheid op de verschillende soorten aanvragen een overzicht van te verstrekken?</text:p>
      <text:p text:style-name="ifm_p_mt.3.76mm_ifm">Vraag 19</text:p>
      <text:p text:style-name="ifm_p_ifm">Worden verlof-aanvragers al weer op het politiebureau ontvangen, of verlopen alle contacten nog op afstand?</text:p>
      <text:p text:style-name="ifm_p_mt.3.76mm_ifm">Vraag 20</text:p>
      <text:p text:style-name="ifm_p_ifm">Wat is de voortgang van het onderzoek van de Inspectie Justitie en Veiligheid inzake het takenpakket van de bureaus Korpscheftaken en worden ook andere belanghebbenden dan de Politie betrokken bij dit onderzoek?</text:p>
      <text:p text:style-name="ifm_p_mt.3.76mm_ifm">Vraag 21</text:p>
      <text:p text:style-name="ifm_p_ifm">Ziet u mogelijkheden om de verlening van vergunningen en verloven van de Politie over te dragen naar de dienst Justis en op welke termijn kunt u hier een beslissing over nemen?</text:p>
      <text:p text:style-name="ifm_p_mt.3.76mm_ifm">Vraag 22</text:p>
      <text:p text:style-name="ifm_p_ifm">Wat is de voortgang van het deactiveren van vuurwapens?</text:p>
      <text:p text:style-name="ifm_p_mt.3.76mm_ifm">Vraag 23</text:p>
      <text:p text:style-name="ifm_p_ifm">In hoeverre is er na mijn werkbezoek begin juli 2020 voortgang geboekt in het laten groeien van het innemen en het controleren van gedeactiveerde vuurwapens?</text:p>
      <text:p text:style-name="ifm_p_mt.3.76mm_ifm">Vraag 24</text:p>
      <text:p text:style-name="ifm_p_ifm">Deelt u de mening dat de stand toen (106 aangeleverde gedeactiveerde vuurwapens, afkeuringspercentage 40%) niet zal leiden tot een jaarlijkse productie van minstens 2.500 wapens en op welke wijze bent u voornemens actief te zorgen voor het op gang krijgen van het deactiverings-proce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htbank Noord-Nederland inzake de e-screener.</dc:title>
    <meta:user-defined meta:name="OVERHEIDop.ParlID/DC.identifier">kv-tk-2020Z15613</meta:user-defined>
    <meta:user-defined meta:name="OVERHEIDop.vraagnummer">2020Z1561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De uitspraak van de Rechtbank Noord-Nederland inzake de e-screener.</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