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10</text:p>
      <text:p text:style-name="ifm_p_font.roman_mt.3.76mm_ifm">Vragen van de leden <text:span text:style-name="ifm_span_font.bold_ifm">Sjoerdsma</text:span> (D66), <text:span text:style-name="ifm_span_font.bold_ifm">Ploumen</text:span> (PvdA), <text:span text:style-name="ifm_span_font.bold_ifm">Voordewind</text:span> (ChristenUnie), <text:span text:style-name="ifm_span_font.bold_ifm">Van Ojik</text:span> (GroenLinks) en <text:span text:style-name="ifm_span_font.bold_ifm">Van Helvert</text:span> (CDA) aan de Minister van Buitenlandse Zaken over <text:span text:style-name="ifm_span_font.italic_ifm">het bericht «VS zet hoofdaanklager Internationaal Strafhof op zwarte lijst»</text:span> (ingezonden 4 september 2020).</text:p>
      <text:p text:style-name="ifm_p_mt.3.76mm_ifm">Vraag 1</text:p>
      <text:p text:style-name="ifm_p_ifm">Bent u bekend met het bericht «VS zet hoofdaanklager Internationaal Strafhof op zwarte lijst»?<text:note text:id="N1" text:note-class="footnote"><text:note-citation text:label="1 ">1</text:note-citation><text:note-body><text:p text:style-name="ifm_p_font.normal_size.6.93pt_mt..5mm_indent.-0.1161in_mleft.0.1161in_ifm">NOS, 2 september 2020, «VS zet hoofdaanklager Internationaal Strafhof op zwarte lijst». (https://nos.nl/l/2346468)</text:p></text:note-body></text:note></text:p>
      <text:p text:style-name="ifm_p_mt.3.76mm_ifm">Vraag 2</text:p>
      <text:p text:style-name="ifm_p_ifm">Bent u vooraf geïnformeerd door de Verenigde Staten van Amerika dat ze deze stap ook daadwerkelijk gingen nemen?</text:p>
      <text:p text:style-name="ifm_p_mt.3.76mm_ifm">Vraag 3</text:p>
      <text:p text:style-name="ifm_p_ifm">Welke stappen heeft u de afgelopen maanden bilateraal genomen om deze sancties te voorkomen?</text:p>
      <text:p text:style-name="ifm_p_mt.3.76mm_ifm">Vraag 4</text:p>
      <text:p text:style-name="ifm_p_ifm">Welke stappen heeft u de afgelopen maanden in Europees Unieverband genomen om deze sancties te voorkomen?</text:p>
      <text:p text:style-name="ifm_p_mt.3.76mm_ifm">Vraag 5</text:p>
      <text:p text:style-name="ifm_p_ifm">Ben u het eens dat dit een aanval is op het internationaal recht in het algemeen en het internationaal strafrecht in het bijzonder, en dat dit de missie van het Internationaal Strafhof, namelijk het voorkomen van straffeloosheid, ernstig in de weg staat?</text:p>
      <text:p text:style-name="ifm_p_mt.3.76mm_ifm">Vraag 6</text:p>
      <text:p text:style-name="ifm_p_ifm">Bent u het eens dat het opleggen van sancties tegen personeel van het Internationaal Strafhof ontoelaatbaar is?</text:p>
      <text:p text:style-name="ifm_p_mt.3.76mm_ifm">Vraag 7</text:p>
      <text:p text:style-name="ifm_p_ifm">Bent u het eens dat Nederland als gastland van het Internationaal Strafhof, en u als Minister van buitenlandse zaken van dit gastland, een bijzondere plicht heeft om het Internationaal Strafhof te beschermen tegen maatregelen die het functioneren van dit hof belemmeren?</text:p>
      <text:p text:style-name="ifm_p_mt.3.76mm_ifm">Vraag 8</text:p>
      <text:p text:style-name="ifm_p_ifm">Bent u het eens dat u diezelfde plicht heeft om internationaal uw blijk te geven van het belang van het Internationaal Strafhof, en zal u daarom stellig in het verweer komen tegen dergelijke sancties?</text:p>
      <text:p text:style-name="ifm_p_mt.3.76mm_ifm">Vraag 9</text:p>
      <text:p text:style-name="ifm_p_ifm">Welke stappen bent u van plan te nemen om ervoor zorg te dragen dat de personen die onder deze sancties vallen daar zo min mogelijk last van ervaren?</text:p>
      <text:p text:style-name="ifm_p_mt.3.76mm_ifm">Vraag 10</text:p>
      <text:p text:style-name="ifm_p_ifm">Herinnert u zich dat u aankondigde «vervolgstappen» te zullen nemen indien de Verenigde Staten daadwerkelijk over zou gaan tot het instellen van deze sancties? Welke vervolgstappen bent u bereid te nemen?</text:p>
      <text:p text:style-name="ifm_p_mt.3.76mm_ifm">Vraag 11</text:p>
      <text:p text:style-name="ifm_p_ifm">Bent u bereid de Verenigde Staten bilateraal er op aan te spreken en hen ertoe op te roepen deze sancties direct van tafel te halen?</text:p>
      <text:p text:style-name="ifm_p_mt.3.76mm_ifm">Vraag 12</text:p>
      <text:p text:style-name="ifm_p_ifm">Bent u bereid direct te pleiten voor een verklaring van de Europese Unie met deze 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S zet hoofdaanklager Internationaal Strafhof op zwarte lijst’</dc:title>
    <meta:user-defined meta:name="OVERHEIDop.ParlID/DC.identifier">kv-tk-2020Z15610</meta:user-defined>
    <meta:user-defined meta:name="OVERHEIDop.vraagnummer">2020Z1561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A. van Ojik</meta:user-defined>
    <meta:user-defined meta:name="OVERHEIDop.indiener">J.S. Voordewind</meta:user-defined>
    <meta:user-defined meta:name="OVERHEIDop.indiener">E.M.J. Ploumen</meta:user-defined>
    <meta:user-defined meta:name="OVERHEIDop.indiener">S.W. Sjoerdsma</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Het bericht ‘VS zet hoofdaanklager Internationaal Strafhof op zwarte lijst’</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