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6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608</text:p>
      <text:p text:style-name="ifm_p_font.roman_mt.3.76mm_ifm">Vragen van de leden <text:span text:style-name="ifm_span_font.bold_ifm">Van Esch</text:span> (PvdD), Kröger (GroenLinks), Laçin (SP), Gijs van Dijk (PvdA) en Van Brenk (50PLUS) aan de Minister en de Staatssecretaris van Infrastructuur en Waterstaat over <text:span text:style-name="ifm_span_font.italic_ifm">het bericht «Rijkswaterstaat maakt cruciale rekenfout bij omstreden granulietstort»</text:span> (ingezonden 4 september 2020).Toelichting:Deze vragen dienen ter aanvulling op eerdere vragen terzake van het lid Von Martels (CDA), ingezonden 3 september 2020 (vraagnummer 2020Z15487).</text:p>
      <text:p text:style-name="ifm_p_mt.3.76mm_ifm">Vraag 1</text:p>
      <text:p text:style-name="ifm_p_ifm">Bent u bekend met het bericht «Rijkswaterstaat maakt cruciale rekenfout bij omstreden granulietstort?»<text:note text:id="ID-2020Z15608-d37e53" text:note-class="footnote"><text:note-citation text:label="1 ">1</text:note-citation><text:note-body><text:p text:style-name="ifm_p_font.normal_size.6.93pt_mt..5mm_indent.-0.1161in_mleft.0.1161in_ifm">BNN-Vara, 2 september 2020, Rijkswaterstaat maakt cruciale rekenfout bij omstreden granulietstort (https://www.bnnvara.nl/zembla/artikelen/Rijkswaterstaat-maakt-cruciale-rekenfout-bij-omstreden-granulietstort)</text:p></text:note-body></text:note></text:p>
      <text:p text:style-name="ifm_p_mt.3.76mm_ifm">Vraag 2</text:p>
      <text:p text:style-name="ifm_p_ifm">Bent u bereid per direct de stort van granuliet landelijk stil te leggen? Zo nee, waarom niet?</text:p>
      <text:p text:style-name="ifm_p_mt.3.76mm_ifm">Vraag 3</text:p>
      <text:p text:style-name="ifm_p_ifm">Kunt u aangeven wanneer u te horen kreeg dat er een ernstige rekenfout was gemaakt?</text:p>
      <text:p text:style-name="ifm_p_mt.3.76mm_ifm">Vraag 4</text:p>
      <text:p text:style-name="ifm_p_ifm">Kunt u aangeven waarom u niet zelfstandig de Tweede Kamer heeft geïnformeerd over deze rekenfout?</text:p>
      <text:p text:style-name="ifm_p_mt.3.76mm_ifm">Vraag 5</text:p>
      <text:p text:style-name="ifm_p_ifm">Hoe heeft deze rekenfout kunnen gebeuren?</text:p>
      <text:p text:style-name="ifm_p_mt.3.76mm_ifm">Vraag 6</text:p>
      <text:p text:style-name="ifm_p_ifm">Deelt u de mening dat (na de correctie van de rekenfout) geconstateerd moet worden dat de daadwerkelijke waarde de risicogrens ruim overschrijdt?</text:p>
      <text:p text:style-name="ifm_p_mt.3.76mm_ifm">Vraag 7</text:p>
      <text:p text:style-name="ifm_p_ifm">Kunt u aangeven op welke momenten en waar deze rekensom (of de uitkomst ervan) is aangehaald of gebruikt?</text:p>
      <text:p text:style-name="ifm_p_mt.3.76mm_ifm">Vraag 8</text:p>
      <text:p text:style-name="ifm_p_ifm">Klopt het dat deze cijfers ter verdediging zijn gebruikt in de rechtszaak die was aangespannen door de gemeente West Maas en Waal?</text:p>
      <text:p text:style-name="ifm_p_mt.3.76mm_ifm">Vraag 9</text:p>
      <text:p text:style-name="ifm_p_ifm">Zou de vergunning voor de stort in Over de Maas zijn verstrekt wanneer deze rekenfout niet was gemaakt?</text:p>
      <text:p text:style-name="ifm_p_mt.3.76mm_ifm">Vraag 10</text:p>
      <text:p text:style-name="ifm_p_ifm">Is er door belanghebbende partijen, die op enige wijze betrokken zijn bij de granulietstort, invloed uitgeoefend op deze rekensom? Zo ja, door wie?</text:p>
      <text:p text:style-name="ifm_p_mt.3.76mm_ifm">Vraag 11</text:p>
      <text:p text:style-name="ifm_p_ifm">Bent u bereid om te onderzoeken of deze rekenfout opzettelijk is gemaakt? Zo nee, waarom niet?</text:p>
      <text:p text:style-name="ifm_p_mt.3.76mm_ifm">Vraag 12</text:p>
      <text:p text:style-name="ifm_p_ifm">Waarom werd dit worstcasescenario niet opgesteld voordat er toestemming werd gegeven voor de granulietstort bij Over de Maas?</text:p>
      <text:p text:style-name="ifm_p_mt.3.76mm_ifm">Vraag 13</text:p>
      <text:p text:style-name="ifm_p_ifm">Kunt u zich herinneren dat meerdere fracties (zoals de Partij voor de Dieren, GroenLinks, SP en 50PLUS) u meermaals hebben opgeroepen om, op basis van het voorzorgsbeginsel, de stort van granuliet stil te leggen?</text:p>
      <text:p text:style-name="ifm_p_mt.3.76mm_ifm">Vraag 14</text:p>
      <text:p text:style-name="ifm_p_ifm">Kunt u zich herinneren dat u tijdens het notaoverleg Bodem op 12 mei 2020 in de Tweede Kamer over de granulietstort zei: «Ecologisch gezien is er dus geen probleem»?<text:note text:id="ID-2020Z15608-d37e126" text:note-class="footnote"><text:note-citation text:label="2 ">2</text:note-citation><text:note-body><text:p text:style-name="ifm_p_font.normal_size.6.93pt_mt..5mm_indent.-0.1161in_mleft.0.1161in_ifm">Verslag van een notaoverleg, gehouden op 12 mei 2020, over bodem (Kamerstuk 30 015, nr. 77 – pagina 24)</text:p></text:note-body></text:note> Staat u nog altijd achter die uitspraak? Zo ja, waarom?</text:p>
      <text:p text:style-name="ifm_p_mt.3.76mm_ifm">Vraag 15</text:p>
      <text:p text:style-name="ifm_p_ifm">Bent u er bekend mee dat stroomafwaarts Maaswater wordt ingenomen door Evides en Dunea voor de productie van drinkwater?</text:p>
      <text:p text:style-name="ifm_p_mt.3.76mm_ifm">Vraag 16</text:p>
      <text:p text:style-name="ifm_p_ifm">Meten deze drinkwaterbedrijven ook op acrylamide en wordt deze stof ook gezuiverd in het productieproces?</text:p>
      <text:p text:style-name="ifm_p_mt.3.76mm_ifm">Vraag 17</text:p>
      <text:p text:style-name="ifm_p_ifm">Wat gaat u doen om mogelijke natuurschade die is ontstaan door deze rekenfout te herstellen?</text:p>
      <text:p text:style-name="ifm_p_mt.3.76mm_ifm">Vraag 18</text:p>
      <text:p text:style-name="ifm_p_ifm">Kunt u, indien u niet besluit om de stort per direct stil te leggen, dan per ommegaande de Kamer daarover informeren zodat de leden zich kunnen beraden op vervolgstappen? Zo nee, waarom niet?</text:p>
      <text:p text:style-name="ifm_p_mt.3.76mm_ifm">Vraag 19</text:p>
      <text:p text:style-name="ifm_p_ifm">Kunt u ingaan op de reactie van Rijkswaterstaat?<text:note text:id="ID-2020Z15608-d37e160" text:note-class="footnote"><text:note-citation text:label="3 ">3</text:note-citation><text:note-body><text:p text:style-name="ifm_p_font.normal_size.6.93pt_mt..5mm_indent.-0.1161in_mleft.0.1161in_ifm">https://twitter.com/Roelof_Bosma/status/1301167998489821185</text:p></text:note-body></text:note></text:p>
      <text:h text:style-name="ifm_p_font.bold_mt.5.08mm_page.keep-with-next_ifm" text:outline-level="2">Toelichting:</text:h>
      <text:p text:style-name="ifm_p_mt.4.23mm_ifm">Deze vragen dienen ter aanvulling op eerdere vragen terzake van het lid Von Martels (CDA), ingezonden 3 september 2020 (vraagnummer 2020Z1548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Rijkswaterstaat maakt cruciale rekenfout bij omstreden granulietstort'</dc:title>
    <meta:user-defined meta:name="OVERHEIDop.ParlID/DC.identifier">kv-tk-2020Z15608</meta:user-defined>
    <meta:user-defined meta:name="OVERHEIDop.vraagnummer">2020Z156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indiener">G.J. (Gijs) van Dijk</meta:user-defined>
    <meta:user-defined meta:name="OVERHEIDop.indiener">C. Laçin</meta:user-defined>
    <meta:user-defined meta:name="OVERHEIDop.indiener">S.C. Kröger</meta:user-defined>
    <meta:user-defined meta:name="OVERHEIDop.indiener">E.M. van Esch</meta:user-defined>
    <meta:user-defined meta:name="OVERHEIDop.vergaderjaar">2019-2020</meta:user-defined>
    <meta:user-defined meta:name="DCTERMS.W3CDTF/OVERHEIDop.datumIndiening">2020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Rijkswaterstaat maakt cruciale rekenfout bij omstreden granulietstort'</meta:user-defined>
    <meta:user-defined meta:name="DCTERMS.W3CDTF/DCTERMS.available">2020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