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6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606</text:p>
      <text:p text:style-name="ifm_p_font.roman_mt.3.76mm_ifm">Vragen van het lid <text:span text:style-name="ifm_span_font.bold_ifm">Kerstens</text:span> (PvdA) aan de Ministers van Volksgezondheid, Welzijn en Sport en voor Medische Zorg over <text:span text:style-name="ifm_span_font.italic_ifm">de oproep om al het zorgpersoneel een bonus te geven</text:span> (ingezonden 4 september 2020).</text:p>
      <text:p text:style-name="ifm_p_mt.3.76mm_ifm">Vraag 1</text:p>
      <text:p text:style-name="ifm_p_ifm">Bent u bekend met het artikel «Ziekenhuisbestuurder schrijft brief aan Minister: geef iedereen coronabonus»?<text:note text:id="ID-2020Z15606-d37e53" text:note-class="footnote"><text:note-citation text:label="1 ">1</text:note-citation><text:note-body><text:p text:style-name="ifm_p_font.normal_size.6.93pt_mt..5mm_indent.-0.1161in_mleft.0.1161in_ifm">Skipr.nl, 2 september 2020, «Ziekenhuisbestuurder schrijft brief aan Minister: geef iedereen coronabonus», https://www.skipr.nl/nieuws/ziekenhuisbestuurder-schrijft-brief-aan-minister-geef-iedereen-coronabonus/</text:p></text:note-body></text:note></text:p>
      <text:p text:style-name="ifm_p_mt.3.76mm_ifm">Vraag 2</text:p>
      <text:p text:style-name="ifm_p_ifm">Bent u ook van mening dat de inzet van medische technici, ICT’ers, kantoorpersoneel en roostermakers in de zorg ook bij heeft gedragen aan de continuïteit van de zorg in tijden van corona? Vindt u het daarom eveneens ongewenst dat op dit moment een derde van het zorgpersoneel – waaronder deze mensen – niet onder de bonusregeling valt?</text:p>
      <text:p text:style-name="ifm_p_mt.3.76mm_ifm">Vraag 3</text:p>
      <text:p text:style-name="ifm_p_ifm">Bent u het met de bestuursvoorzitter eens dat het belangrijk is om niemand van de bonus uit te sluiten en zo te laten zien dat iedereen evenveel wordt gewaardeerd voor de geleverde topprestaties? Bent u bereid de bonusregeling daarom aan te passen?</text:p>
      <text:p text:style-name="ifm_p_mt.3.76mm_ifm">Vraag 4</text:p>
      <text:p text:style-name="ifm_p_ifm">Wilt u bevestigen dat ook de medewerkers in de gehandicaptenzorg voor de bonus in aanmerking komen, aangezien er geluiden zijn dat de bonus bijvoorbeeld niet voor deze medewerkers zou zijn bedoeld?</text:p>
      <text:p text:style-name="ifm_p_mt.3.76mm_ifm">Vraag 5</text:p>
      <text:p text:style-name="ifm_p_ifm">Kan u garanderen dat de bonus nog dit kalenderjaar zal worden uitgekeerd aan het zorgperson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roep om al het zorgpersoneel een bonus te geven.</dc:title>
    <meta:user-defined meta:name="OVERHEIDop.ParlID/DC.identifier">kv-tk-2020Z15606</meta:user-defined>
    <meta:user-defined meta:name="OVERHEIDop.vraagnummer">2020Z15606</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9-2020</meta:user-defined>
    <meta:user-defined meta:name="DCTERMS.W3CDTF/OVERHEIDop.datumIndiening">2020-09-04</meta:user-defined>
    <meta:user-defined meta:name="OVERHEID.StatenGeneraal/DC.creator">Tweede Kamer der Staten-Generaal</meta:user-defined>
    <dc:language>nl</dc:language>
    <meta:user-defined meta:name="DCTERMS.alternative"/>
    <meta:user-defined meta:name="DC.title">De oproep om al het zorgpersoneel een bonus te geven.</meta:user-defined>
    <meta:user-defined meta:name="DCTERMS.W3CDTF/DCTERMS.available">2020-09-04</meta:user-defined>
    <meta:user-defined meta:name="OVERHEIDop.publicationName">Kamervragen zonder antwoord</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