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3</text:p>
      <text:p text:style-name="ifm_p_font.roman_mt.3.76mm_ifm">Vragen van de leden <text:span text:style-name="ifm_span_font.bold_ifm">Wilders</text:span>, <text:span text:style-name="ifm_span_font.bold_ifm">Emiel van Dijk</text:span> en <text:span text:style-name="ifm_span_font.bold_ifm">Kops</text:span> (allen PVV) aan de Minister van Binnenlandse Zaken en Koninkrijksrelaties en de Staatssecretaris van Justitie en Veiligheid over <text:span text:style-name="ifm_span_font.italic_ifm">het aan hun lot overlaten van kwetsbare Nederlanders ten gunste van statushouders in Amsterdam</text:span> (ingezonden 4 september 2020).</text:p>
      <text:p text:style-name="ifm_p_mt.3.76mm_ifm">Vraag 1</text:p>
      <text:p text:style-name="ifm_p_ifm">Kent u het bericht «Links college: statushouders krijgen voorrang op mensen met medische problemen»?<text:note text:id="ID-2020Z15603-d37e53" text:note-class="footnote"><text:note-citation text:label="1 ">1</text:note-citation><text:note-body><text:p text:style-name="ifm_p_font.normal_size.6.93pt_mt..5mm_indent.-0.1161in_mleft.0.1161in_ifm">https://www.telegraaf.nl/nieuws/155324291/amsterdam-statushouders-krijgen-voorrang-op-mensen-met-medische-problemen De Telegraaf 3 september 2020</text:p></text:note-body></text:note></text:p>
      <text:p text:style-name="ifm_p_mt.3.76mm_ifm">Vraag 2</text:p>
      <text:p text:style-name="ifm_p_ifm">Deelt u de mening dat het onacceptabel is dat de gemeente Amsterdam mensen met medische problemen aan hun lot overlaat ten gunste van profiteurs die hier in eerste instantie niet eens hadden mogen zijn?</text:p>
      <text:p text:style-name="ifm_p_mt.3.76mm_ifm">Vraag 3</text:p>
      <text:p text:style-name="ifm_p_ifm">Gaat u eindelijk ingrijpen bij linkse gemeentebesturen die woningen met voorrang vergeven aan statushouders ten koste van Nederlanders? Zo neen, waarom houdt u deze ongegeneerde vorm van discriminatie van Nederlanders in stand?</text:p>
      <text:p text:style-name="ifm_p_mt.3.76mm_ifm">Vraag 4</text:p>
      <text:p text:style-name="ifm_p_ifm">Bent u bereid om alle subsidies, overheidsgelden en andere steun van de rijksoverheid aan de gemeente Amsterdam per direct stop te zetten / in te trekken zolang deze discriminatie van (kwetsbare) Nederlanders niet is gestop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 hun lot overlaten van kwetsbare Nederlanders ten gunste van statushouders in Amsterdam.</dc:title>
    <meta:user-defined meta:name="OVERHEIDop.ParlID/DC.identifier">kv-tk-2020Z15603</meta:user-defined>
    <meta:user-defined meta:name="OVERHEIDop.vraagnummer">2020Z15603</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E. (Emiel) van Dijk</meta:user-defined>
    <meta:user-defined meta:name="OVERHEIDop.indiener">G. Wilders</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aan hun lot overlaten van kwetsbare Nederlanders ten gunste van statushouders in Amsterdam.</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