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2</text:p>
      <text:p text:style-name="ifm_p_font.roman_mt.3.76mm_ifm">Vragen van het lid <text:span text:style-name="ifm_span_font.bold_ifm">Kuiken</text:span> (PvdA) aan de Staatssecretaris van Justitie en Veiligheid over <text:span text:style-name="ifm_span_font.italic_ifm">een afgeschermde mailinglist voor pedoseksuelen</text:span> (ingezonden 4 september 2020).</text:p>
      <text:p text:style-name="ifm_p_mt.3.76mm_ifm">Vraag 1</text:p>
      <text:p text:style-name="ifm_p_ifm">Kent u het bericht «Hengelose bestuurder verboden pedoclub Martijn weer actief»?<text:note text:id="ID-2020Z15602-d37e49" text:note-class="footnote"><text:note-citation text:label="1 ">1</text:note-citation><text:note-body><text:p text:style-name="ifm_p_font.normal_size.6.93pt_mt..5mm_indent.-0.1161in_mleft.0.1161in_ifm">RTV Oost, woensdag 12 juni 2019, «Hengelose bestuurder verboden pedoclub Martijn weer actief», https://www.rtvoost.nl/nieuws/313996/Hengelose-bestuurder-verboden-pedoclub-Martijn-weer-actief</text:p></text:note-body></text:note></text:p>
      <text:p text:style-name="ifm_p_mt.3.76mm_ifm">Vraag 2</text:p>
      <text:p text:style-name="ifm_p_ifm">Acht u het mogelijk dat achter een besloten mailinglijst strafbare feiten kunnen worden gepleegd of voorbereid ten aanzien van het hebben van seks met minderjarigen? Zo ja, waarom? Zo nee, waarom niet?</text:p>
      <text:p text:style-name="ifm_p_mt.3.76mm_ifm">Vraag 3</text:p>
      <text:p text:style-name="ifm_p_ifm">In hoeverre kan de vrijheid van meningsuiting of van vergadering worden doorbroken indien er een ernstig vermoeden bestaat dat besloten websites, mailinglists en dergelijke gebruikt worden voor het begaan of voorbereiden van strafbare feiten?</text:p>
      <text:p text:style-name="ifm_p_mt.3.76mm_ifm">Vraag 4</text:p>
      <text:p text:style-name="ifm_p_ifm">Acht u het denkbaar dat justitiële autoriteiten kennis gaan nemen van hetgeen op de genoemde mailinglist besproken word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fgeschermde mailinglist voor pedoseksuelen</dc:title>
    <meta:user-defined meta:name="OVERHEIDop.ParlID/DC.identifier">kv-tk-2020Z15602</meta:user-defined>
    <meta:user-defined meta:name="OVERHEIDop.vraagnummer">2020Z1560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Een afgeschermde mailinglist voor pedoseksuelen</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