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499</text:p>
      <text:p text:style-name="ifm_p_font.roman_mt.3.76mm_ifm">Vragen van de leden <text:span text:style-name="ifm_span_font.bold_ifm">Van der Linde</text:span> en <text:span text:style-name="ifm_span_font.bold_ifm">Yeşilgöz-Zegerius</text:span> (beiden VVD) aan de Ministers van Financiën en van Justitie en Veiligheid over <text:span text:style-name="ifm_span_font.italic_ifm">het bericht «WhatsApp-fraude explodeert: «Ik snap niet hoe ik erin ben getrapt»</text:span> (ingezonden 3 september 2020).</text:p>
      <text:p text:style-name="ifm_p_mt.3.76mm_ifm">Vraag 1</text:p>
      <text:p text:style-name="ifm_p_ifm">Bent u bekend met het artikel «WhatsApp-fraude explodeert: «Ik snap niet hoe ik erin ben getrapt»?<text:note text:id="ID-2020Z15499-d37e52" text:note-class="footnote"><text:note-citation text:label="1 ">1</text:note-citation><text:note-body><text:p text:style-name="ifm_p_font.normal_size.6.93pt_mt..5mm_indent.-0.1161in_mleft.0.1161in_ifm">De Telegraaf, 2 september 2020, https://www.telegraaf.nl/nieuws/1231123395/whats-app-fraude-explodeert-ik-snap-niet-hoe-ik-erin-ben-getrapt.</text:p></text:note-body></text:note></text:p>
      <text:p text:style-name="ifm_p_mt.3.76mm_ifm">Vraag 2</text:p>
      <text:p text:style-name="ifm_p_ifm">Kunt u aangeven wat de omvang van dit probleem is? Zo ja, in hoeveel gevallen wordt er aangifte gedaan of melding gemaakt door slachtoffers en in hoeveel gevallen niet? Zo nee, zijn er redenen bekend waarom niet?</text:p>
      <text:p text:style-name="ifm_p_mt.3.76mm_ifm">Vraag 3</text:p>
      <text:p text:style-name="ifm_p_ifm">In hoeveel gevallen van aangifte of melding wordt er ook daadwerkelijk vervolgd? In hoeveel gevallen wordt er na vervolging een straf opgelegd? Kan een overzicht worden gegeven van het aantal opgelegde straffen naar soort? Zo nee, waarom niet?</text:p>
      <text:p text:style-name="ifm_p_mt.3.76mm_ifm">Vraag 4</text:p>
      <text:p text:style-name="ifm_p_ifm">Heeft u zicht op het daderprofiel? Zo ja, wat is kenmerkend voor dit profiel? Hoe zit dit aan de slachtofferkant? Zo nee, wat wordt er concreet gedaan om deze profielen in beeld te krijgen?</text:p>
      <text:p text:style-name="ifm_p_mt.3.76mm_ifm">Vraag 5</text:p>
      <text:p text:style-name="ifm_p_ifm">Onder welke voorwaarden staan banken garant bij dit soort vormen van financiële criminaliteit? In hoeveel gevallen hebben slachtoffers tot nu toe hun geld teruggekregen? In hoeveel gevallen gebeurt dit niet?</text:p>
      <text:p text:style-name="ifm_p_mt.3.76mm_ifm">Vraag 6</text:p>
      <text:p text:style-name="ifm_p_ifm">Op welke manieren proberen banken deze vorm van criminaliteit te voorkomen? Wat doen banken concreet om slachtoffers te waarschuwen en naderhand te adviseren?</text:p>
      <text:p text:style-name="ifm_p_mt.3.76mm_ifm">Vraag 7</text:p>
      <text:p text:style-name="ifm_p_ifm">Gegeven het stijgende aantal slachtoffers en de enorme economische impact, deelt u de mening dat er meer moet worden gedaan om dit soort fraude tegen te gaan? Zo ja, welke maatregelen bent u bereid te treffen en hierbij de fraudehelpdesk, politie en banken te betrekken?</text:p>
      <text:p text:style-name="ifm_p_mt.3.76mm_ifm">Vraag 8</text:p>
      <text:p text:style-name="ifm_p_ifm">Wat kunnen banken doen om deze vorm van criminaliteit te voorkomen? Is het mogelijk dat er een telefoontje vanuit de bank ter controle van de overboeking naar ouderen wordt gepleegd met de vraag of zij zeker zijn van deze overboeking?</text:p>
      <text:p text:style-name="ifm_p_mt.3.76mm_ifm">Vraag 9</text:p>
      <text:p text:style-name="ifm_p_ifm">Welke informatie heeft de Financial Intelligence Unit – Nederland (FIU) over deze transacties? Welke informatie hebben zij over daders? Heeft de FIU daarnaast in de gaten om hoeveel dadergroepen gaat dit?</text:p>
      <text:p text:style-name="ifm_p_mt.3.76mm_ifm">Vraag 10</text:p>
      <text:p text:style-name="ifm_p_ifm">Welke mogelijkheden zijn er om slachtoffers preventief te waarschuwen? Hoe vaak is er daadwerkelijk gehandeld naar deze mogelijkheden?</text:p>
      <text:p text:style-name="ifm_p_mt.3.76mm_ifm">Vraag 11</text:p>
      <text:p text:style-name="ifm_p_ifm">Wat gaat u doen om deze nieuwe, schadelijke vorm van financiële criminalite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hatsApp-fraude explodeert: ‘Ik snap niet hoe ik erin ben getrapt’</dc:title>
    <meta:user-defined meta:name="OVERHEIDop.ParlID/DC.identifier">kv-tk-2020Z15499</meta:user-defined>
    <meta:user-defined meta:name="OVERHEIDop.vraagnummer">2020Z15499</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R.E. van der Linde</meta:user-defined>
    <meta:user-defined meta:name="OVERHEIDop.vergaderjaar">2019-2020</meta:user-defined>
    <meta:user-defined meta:name="DCTERMS.W3CDTF/OVERHEIDop.datumIndiening">2020-09-03</meta:user-defined>
    <meta:user-defined meta:name="OVERHEID.StatenGeneraal/DC.creator">Tweede Kamer der Staten-Generaal</meta:user-defined>
    <dc:language>nl</dc:language>
    <meta:user-defined meta:name="DCTERMS.alternative"/>
    <meta:user-defined meta:name="DC.title">Het bericht ‘WhatsApp-fraude explodeert: ‘Ik snap niet hoe ik erin ben getrapt’</meta:user-defined>
    <meta:user-defined meta:name="DCTERMS.W3CDTF/DCTERMS.available">2020-09-03</meta:user-defined>
    <meta:user-defined meta:name="OVERHEIDop.publicationName">Kamervragen zonder antwoord</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