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4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498</text:p>
      <text:p text:style-name="ifm_p_font.roman_mt.3.76mm_ifm">Vragen van de leden <text:span text:style-name="ifm_span_font.bold_ifm">Ploumen</text:span> en <text:span text:style-name="ifm_span_font.bold_ifm">Kerstens</text:span> (beiden PvdA) aan de Ministers van Volksgezondheid, Welzijn en Sport en van Buitenlandse Zaken over <text:span text:style-name="ifm_span_font.italic_ifm">het bericht «Kopzorgen KNVB om duel Jong Oranje in Belarus: Veiligheid boven alles»</text:span> (ingezonden 3 september 2020).</text:p>
      <text:p text:style-name="ifm_p_mt.3.76mm_ifm">Vraag 1</text:p>
      <text:p text:style-name="ifm_p_ifm">Heeft u kennisgenomen van het bericht «Kopzorgen KNVB om duel Jong Oranje in Belarus: Veiligheid boven alles»?<text:note text:id="ID-2020Z15498-d37e50" text:note-class="footnote"><text:note-citation text:label="1 ">1</text:note-citation><text:note-body><text:p text:style-name="ifm_p_font.normal_size.6.93pt_mt..5mm_indent.-0.1161in_mleft.0.1161in_ifm">AD d.d. 31 augustus 2020; https://www.ad.nl/nederlands-voetbal/kopzorgen-knvb-om-duel-jong-oranje-in-belarus-veiligheid-boven-alles~a461bd20/</text:p></text:note-body></text:note></text:p>
      <text:p text:style-name="ifm_p_mt.3.76mm_ifm">Vraag 2</text:p>
      <text:p text:style-name="ifm_p_ifm">Wat is uw oordeel over de uitspraak van de KNVB die ondanks de situatie in Belarus op het standpunt staat «Als er gevoetbald kan worden, dan spelen wij»?</text:p>
      <text:p text:style-name="ifm_p_mt.3.76mm_ifm">Vraag 3</text:p>
      <text:p text:style-name="ifm_p_ifm">Geldt voor de internationals van Jong Oranje een uitzonderingspositie betreffende de quarantainemaatregelen voor voetballers? En zo ja, waarom? En zo nee, heeft u dit al aan de KNVB laten weten?</text:p>
      <text:p text:style-name="ifm_p_mt.3.76mm_ifm">Vraag 4</text:p>
      <text:p text:style-name="ifm_p_ifm">Deelt u de mening dat ook van internationale sportorganisaties zoals de UEFA verwacht mag worden dat zij in een geval als deze een wedstrijd in een land waar zowel grote gezondheidsrisico’s zijn als een politiek instabiele situatie schrappen?</text:p>
      <text:p text:style-name="ifm_p_mt.3.76mm_ifm">Vraag 5</text:p>
      <text:p text:style-name="ifm_p_ifm">Welke verantwoordelijkheid heeft een internationale opererende en invloedrijke organisatie als de UEFA met betrekking tot mensenrechtenschendingen? Zouden de maatstaven die opgelegd worden aan internationaal opererende NGO’s niet ook moeten gelden voor andere organisaties die een maatschappelijke verantwoordelijkheid hebben en een voorbeeldfunctie vervullen?</text:p>
      <text:p text:style-name="ifm_p_mt.3.76mm_ifm">Vraag 6</text:p>
      <text:p text:style-name="ifm_p_ifm">Welk signaal geeft de UEFA naar uw mening af wanneer zij een wedstrijd in een land waar op dit moment onschuldige burgers opgepakt en gemarteld worden en protesten met harde hand onderdrukt worden gewoon door laat gaan?</text:p>
      <text:p text:style-name="ifm_p_mt.3.76mm_ifm">Vraag 7</text:p>
      <text:p text:style-name="ifm_p_ifm">Heeft u contact opgenomen met de UEFA over het door laten gaan van deze wedstrijd gezien de omstandigheden in Belarus en heeft u daarbij uw zorgen over het door laten gaan van deze wedstrijd uitgesproken? En zo ja, wat is de reactie? En zo nee, waarom niet?</text:p>
      <text:p text:style-name="ifm_p_mt.3.76mm_ifm">Vraag 8</text:p>
      <text:p text:style-name="ifm_p_ifm">Acht u het opportuun dat deze wedstrijd alle omstandigheden in overweging nemende doorgang vindt? En zo ja, waarom? En zo nee, welke maatregelen kunt u nemen om vergelijkbare toekomstige situaties te voorkomen?</text:p>
      <text:p text:style-name="ifm_p_mt.3.76mm_ifm">Vraag 9</text:p>
      <text:p text:style-name="ifm_p_ifm">Kunt u deze vragen op de kortst mogelijk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opzorgen KNVB om duel Jong Oranje in Belarus: ‘Veiligheid boven alles’'</dc:title>
    <meta:user-defined meta:name="OVERHEIDop.ParlID/DC.identifier">kv-tk-2020Z15498</meta:user-defined>
    <meta:user-defined meta:name="OVERHEIDop.vraagnummer">2020Z15498</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E.M.J. Ploumen</meta:user-defined>
    <meta:user-defined meta:name="OVERHEIDop.vergaderjaar">2019-2020</meta:user-defined>
    <meta:user-defined meta:name="DCTERMS.W3CDTF/OVERHEIDop.datumIndiening">2020-09-03</meta:user-defined>
    <meta:user-defined meta:name="OVERHEID.StatenGeneraal/DC.creator">Tweede Kamer der Staten-Generaal</meta:user-defined>
    <dc:language>nl</dc:language>
    <meta:user-defined meta:name="DCTERMS.alternative"/>
    <meta:user-defined meta:name="DC.title">Het bericht 'Kopzorgen KNVB om duel Jong Oranje in Belarus: ‘Veiligheid boven alles’'</meta:user-defined>
    <meta:user-defined meta:name="DCTERMS.W3CDTF/DCTERMS.available">2020-09-03</meta:user-defined>
    <meta:user-defined meta:name="OVERHEIDop.publicationName">Kamervragen zonder antwoord</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