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4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497</text:p>
      <text:p text:style-name="ifm_p_font.roman_mt.3.76mm_ifm">Vragen van het lid <text:span text:style-name="ifm_span_font.bold_ifm">Moorlag</text:span> (PvdA) aan de Minister van Economische Zaken en Klimaat over <text:span text:style-name="ifm_span_font.italic_ifm">de maatschappelijke kosten en baten van zonne-energieprojecten</text:span> (ingezonden 3 september 2020).</text:p>
      <text:p text:style-name="ifm_p_mt.3.76mm_ifm">Vraag 1</text:p>
      <text:p text:style-name="ifm_p_ifm">Bent u bekend met het onderzoek «Maatschappelijke kosten-batenanalyse naar toekomstige inpassing van drie alternatieven voor opwek van zonne-energie» van Berenschot en Kalavasta?<text:note text:id="ID-2020Z15497-d37e51" text:note-class="footnote"><text:note-citation text:label="1 ">1</text:note-citation><text:note-body><text:p text:style-name="ifm_p_font.normal_size.6.93pt_mt..5mm_indent.-0.1161in_mleft.0.1161in_ifm">https://www.enpuls.nl/media/k21awezc/presentatie-berenschot-en-kalavasta-mkba-inpassing-zon-op-land.pdf</text:p></text:note-body></text:note></text:p>
      <text:p text:style-name="ifm_p_mt.3.76mm_ifm">Vraag 2</text:p>
      <text:p text:style-name="ifm_p_ifm">Hoe beoordeelt u de conclusie van de onderzoekers dat, vanuit maatschappelijk oogpunt, zon op bedrijfsdaken sterker gestimuleerd zou moeten worden?</text:p>
      <text:p text:style-name="ifm_p_mt.3.76mm_ifm">Vraag 3</text:p>
      <text:p text:style-name="ifm_p_ifm">Deelt u de mening dat zonne-energieprojecten met een hogere maatschappelijke waarde (inclusief indirecte en externe kosten) ook een betere businesscase dienen te hebben? Zo nee, waarom niet?</text:p>
      <text:p text:style-name="ifm_p_mt.3.76mm_ifm">Vraag 4</text:p>
      <text:p text:style-name="ifm_p_ifm">Deelt u de mening dat het van belang is om middels subsidies ervoor te zorgen dat zonne-energieprojecten met een hogere maatschappelijke waarde een betere businesscase hebben? Zo nee, waarom niet?</text:p>
      <text:p text:style-name="ifm_p_mt.3.76mm_ifm">Vraag 5</text:p>
      <text:p text:style-name="ifm_p_ifm">Bent u ook van mening dat zonneweides doorgaans een betere businesscase hebben dan zonprojecten op bedrijfsdaken, terwijl zonneweides maatschappelijk gezien minder wenselijk zijn? Zo ja, op welke wijze wilt u het voor investeerders en ontwikkelaars aantrekkelijker maken om zon op daken te realiseren in plaats van op land? Bent u bereid hiervoor de Stimulering Duurzame Energietransitie (SDE++)-regeling verder aan te passen? Zo nee, waarom niet?</text:p>
      <text:p text:style-name="ifm_p_mt.3.76mm_ifm">Vraag 6</text:p>
      <text:p text:style-name="ifm_p_ifm">Zou u bovenstaande vragen voor het algemeen overleg Klimaat en energie dat op 24 september 2020 gepland is will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aatschappelijke kosten en baten van zonne-energieprojecten</dc:title>
    <meta:user-defined meta:name="OVERHEIDop.ParlID/DC.identifier">kv-tk-2020Z15497</meta:user-defined>
    <meta:user-defined meta:name="OVERHEIDop.vraagnummer">2020Z15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 Moorlag</meta:user-defined>
    <meta:user-defined meta:name="OVERHEIDop.vergaderjaar">2019-2020</meta:user-defined>
    <meta:user-defined meta:name="DCTERMS.W3CDTF/OVERHEIDop.datumIndiening">2020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aatschappelijke kosten en baten van zonne-energieprojecten</meta:user-defined>
    <meta:user-defined meta:name="DCTERMS.W3CDTF/DCTERMS.available">2020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