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4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495</text:p>
      <text:p text:style-name="ifm_p_font.roman_mt.3.76mm_ifm">Vragen van het lid <text:span text:style-name="ifm_span_font.bold_ifm">Karabulut</text:span> (SP) aan de Minister van Buitenlandse Zaken over <text:span text:style-name="ifm_span_font.italic_ifm">Amerikaanse sancties tegen het Internationaal Strafhof</text:span> (ingezonden 3 september 2020).</text:p>
      <text:p text:style-name="ifm_p_mt.3.76mm_ifm">Vraag 1</text:p>
      <text:p text:style-name="ifm_p_ifm">Klopt het dat de VS sancties heeft ingesteld tegen medewerkers van het Internationaal Strafhof, waaronder de hoofdaanklager? Welke maatregelen betreft dit precies?<text:note text:id="n1" text:note-class="footnote"><text:note-citation text:label="1 ">1</text:note-citation><text:note-body><text:p text:style-name="ifm_p_font.normal_size.6.93pt_mt..5mm_indent.-0.1161in_mleft.0.1161in_ifm">NOS, 2 september 2020, «VS zet hoofdaanklager Internationaal Strafhof op zwarte lijst» (https://nos.nl/artikel/2346468-vs-zet-hoofdaanklager-internationaal-strafhof-op-zwarte-lijst.html)</text:p></text:note-body></text:note></text:p>
      <text:p text:style-name="ifm_p_mt.3.76mm_ifm">Vraag 2</text:p>
      <text:p text:style-name="ifm_p_ifm">Herinnert u zich uw eerdere belofte aan de Kamer, namelijk dat indien er Amerikaanse sancties tegen het Strafhof komen, u zich met andere landen zult beraden op vervolgstappen?<text:note text:id="ID-2020Z15495-d37e54" text:note-class="footnote"><text:note-citation text:label="2 ">2</text:note-citation><text:note-body><text:p text:style-name="ifm_p_font.normal_size.6.93pt_mt..5mm_indent.-0.1161in_mleft.0.1161in_ifm">Handelingen II 2019/20, 83, item 2.</text:p></text:note-body></text:note></text:p>
      <text:p text:style-name="ifm_p_mt.3.76mm_ifm">Vraag 3</text:p>
      <text:p text:style-name="ifm_p_ifm">Kunt u aangeven hoe u dit beraad gaat organiseren en op welke vervolgstappen u in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merikaanse sancties tegen het Internationaal Strafhof</dc:title>
    <meta:user-defined meta:name="OVERHEIDop.ParlID/DC.identifier">kv-tk-2020Z15495</meta:user-defined>
    <meta:user-defined meta:name="OVERHEIDop.vraagnummer">2020Z154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merikaanse sancties tegen het Internationaal Strafhof</meta:user-defined>
    <meta:user-defined meta:name="DCTERMS.W3CDTF/DCTERMS.available">2020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