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94</text:p>
      <text:p text:style-name="ifm_p_font.roman_mt.3.76mm_ifm">Vragen van het lid <text:span text:style-name="ifm_span_font.bold_ifm">Kuiken</text:span> (PvdA) aan de Staatssecretaris van Justitie en Veiligheid over <text:span text:style-name="ifm_span_font.italic_ifm">het bericht «Eerste coronabesmetting vastgesteld in Grieks vluchtelingenkamp Moria»</text:span> (ingezonden 3 september 2020).</text:p>
      <text:p text:style-name="ifm_p_mt.3.76mm_ifm">Vraag 1</text:p>
      <text:p text:style-name="ifm_p_ifm">Heeft u kennisgenomen van het bericht «Eerste coronabesmetting vastgesteld in Grieks vluchtelingenkamp Moria»? Zo ja, wat is uw reactie op dit bericht?<text:note text:id="ID-2020Z15494-d37e49" text:note-class="footnote"><text:note-citation text:label="1 ">1</text:note-citation><text:note-body><text:p text:style-name="ifm_p_font.normal_size.6.93pt_mt..5mm_indent.-0.1161in_mleft.0.1161in_ifm">nu.nl: 2 september 2020 https://www.nu.nl/buitenland/6074815/eerste-coronabesmetting-vastgesteld-in-grieks-vluchtelingenkamp-moria.html</text:p></text:note-body></text:note></text:p>
      <text:p text:style-name="ifm_p_mt.3.76mm_ifm">Vraag 2</text:p>
      <text:p text:style-name="ifm_p_ifm">Deelt u de mening dat in het vluchtelingenkamp Moria waar te veel mensen te dicht op elkaar verblijven en de benodigde medische voorzieningen grotendeels ontbreken, dit het risico op verdere verspreiding van COVID vergroot?</text:p>
      <text:p text:style-name="ifm_p_mt.3.76mm_ifm">Vraag 3</text:p>
      <text:p text:style-name="ifm_p_ifm">Deelt u de mening dat zonder interventie de consequenties vanwege slechte hygiëne en de kwetsbare gezondheid van veel mensen verdere verspreiding van COVID de humanitaire crisis ernstig zal vergroten?</text:p>
      <text:p text:style-name="ifm_p_mt.3.76mm_ifm">Vraag 4</text:p>
      <text:p text:style-name="ifm_p_ifm">Bent u naar aanleiding van de uitbraak van COVID bereid zich in te spannen voor het zo snel als mogelijk opzetten van adequate zorg? Zo ja, deelt u de mening dat de expertise en ervaring die Artsen zonder Grenzen in dit verband op Lesbos heeft daarbij van groot belang is en hoe gaat u zorgen dat hier gebruik van wordt gemaakt? Zo nee, waarom niet?</text:p>
      <text:p text:style-name="ifm_p_mt.3.76mm_ifm">Vraag 5</text:p>
      <text:p text:style-name="ifm_p_ifm">Deelt u de mening dat de uitbraak van COVID tot onmiddellijke en omvangrijke evacuatie van vluchtelingen uit de overvolle kampen naar veiligere locaties moet leiden? Zo ja, bent u naast uw bestaande voornemen tot herplaatsing van een gering aantal minderjarige vluchtelingen ook bereid minderjarige vluchtelingen in Nederland op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erste coronabesmetting vastgesteld in Grieks vluchtelingenkamp Moria'</dc:title>
    <meta:user-defined meta:name="OVERHEIDop.ParlID/DC.identifier">kv-tk-2020Z15494</meta:user-defined>
    <meta:user-defined meta:name="OVERHEIDop.vraagnummer">2020Z1549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Het bericht 'Eerste coronabesmetting vastgesteld in Grieks vluchtelingenkamp Moria'</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