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548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5487</text:p>
      <text:p text:style-name="ifm_p_font.roman_mt.3.76mm_ifm">Vragen van het lid <text:span text:style-name="ifm_span_font.bold_ifm">Von Martels</text:span> (CDA) aan de Staatssecretaris van Infrastructuur en Waterstaat over <text:span text:style-name="ifm_span_font.italic_ifm">het bericht «Granuliet duizend keer gevaarlijker dan gedacht: Rijkswaterstaat maakte rekenfout»</text:span> (ingezonden 3 september 2020).</text:p>
      <text:p text:style-name="ifm_p_mt.3.76mm_ifm">Vraag 1</text:p>
      <text:p text:style-name="ifm_p_ifm">Wat is uw reactie op het artikel «Granuliet duizend keer gevaarlijker dan gedacht: Rijkswaterstaat maakte rekenfout»<text:note text:id="ID-2020Z15487-d37e51" text:note-class="footnote"><text:note-citation text:label="1 ">1</text:note-citation><text:note-body><text:p text:style-name="ifm_p_font.normal_size.6.93pt_mt..5mm_indent.-0.1161in_mleft.0.1161in_ifm">De Gelderlander, 2 september 2020, Granuliet duizend keer gevaarlijker dan gedacht: Rijkswaterstaat maakt rekenfout (https://www.gelderlander.nl/west-maas-en-waal/granuliet-duizend-keer-gevaarlijker-dan-gedacht-rijkswaterstaat-maakte-rekenfout~ac9ccc58/)</text:p></text:note-body></text:note> uit de Gelderlander en het artikel «Rijkswaterstaat maakt cruciale rekenfout bij omstreden granulietstort»<text:note text:id="ID-2020Z15487-d37e60" text:note-class="footnote"><text:note-citation text:label="2 ">2</text:note-citation><text:note-body><text:p text:style-name="ifm_p_font.normal_size.6.93pt_mt..5mm_indent.-0.1161in_mleft.0.1161in_ifm">BNN-Vara, 2 september 2020, Rijkswaterstaat maakt cruciale rekenfout bij omstreden granulietstort (https://www.bnnvara.nl/zembla/artikelen/Rijkswaterstaat-maakt-cruciale-rekenfout-bij-omstreden-granulietstort)</text:p></text:note-body></text:note> van Zembla?</text:p>
      <text:p text:style-name="ifm_p_mt.3.76mm_ifm">Vraag 2</text:p>
      <text:p text:style-name="ifm_p_ifm">Heeft Rijkswaterstaat inderdaad een ernstige rekenfout gemaakt bij de risicoberekening van de granulietstort in de Gelderse natuurplas Over de Maas?</text:p>
      <text:p text:style-name="ifm_p_mt.3.76mm_ifm">Vraag 3</text:p>
      <text:p text:style-name="ifm_p_ifm">Welke gevolgen heeft dit, indien hier sprake van is, dan voor de eerder verstrekte vergunningverlening ten aanzien van het storten van granuliet?</text:p>
      <text:p text:style-name="ifm_p_mt.3.76mm_ifm">Vraag 4</text:p>
      <text:p text:style-name="ifm_p_ifm">Wat zijn de concrete gevaren voor het drinkwater, de flora en fauna en de bewoners in gemeente West Maas en Waal en regio indien deze informatie klopt?</text:p>
      <text:p text:style-name="ifm_p_mt.3.76mm_ifm">Vraag 5</text:p>
      <text:p text:style-name="ifm_p_ifm">Kunt u gezien de mogelijke schadelijke gevolgen nog deze week bovenstaande vrag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ranuliet duizend keer gevaarlijker dan gedacht: Rijkswaterstaat maakte rekenfout’.</dc:title>
    <meta:user-defined meta:name="OVERHEIDop.ParlID/DC.identifier">kv-tk-2020Z15487</meta:user-defined>
    <meta:user-defined meta:name="OVERHEIDop.vraagnummer">2020Z154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R.H.M. von Martels</meta:user-defined>
    <meta:user-defined meta:name="OVERHEIDop.vergaderjaar">2019-2020</meta:user-defined>
    <meta:user-defined meta:name="DCTERMS.W3CDTF/OVERHEIDop.datumIndiening">2020-09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ranuliet duizend keer gevaarlijker dan gedacht: Rijkswaterstaat maakte rekenfout’.</meta:user-defined>
    <meta:user-defined meta:name="DCTERMS.W3CDTF/DCTERMS.available">2020-09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03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