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86</text:p>
      <text:p text:style-name="ifm_p_font.roman_mt.3.76mm_ifm">Vragen van het lid <text:span text:style-name="ifm_span_font.bold_ifm">Van Gerven</text:span> (SP) aan de Minister voor Medische Zorg over <text:span text:style-name="ifm_span_font.italic_ifm">het bericht «Farmalobby wil dekking tegen claims over vaccins»</text:span> (ingezonden 3 september 2020).</text:p>
      <text:p text:style-name="ifm_p_mt.3.76mm_ifm">Vraag 1</text:p>
      <text:p text:style-name="ifm_p_ifm">Wat is uw reactie op het artikel «Farmalobby wil dekking tegen claims over vaccins»?<text:note text:id="ID-2020Z15486-d37e53" text:note-class="footnote"><text:note-citation text:label="1 ">1</text:note-citation><text:note-body><text:p text:style-name="ifm_p_font.normal_size.6.93pt_mt..5mm_indent.-0.1161in_mleft.0.1161in_ifm">https://www.nrc.nl/nieuws/2020/08/26/farmalobby-wil-dekking-tegen-claims-over-vaccins-a4009945</text:p></text:note-body></text:note></text:p>
      <text:p text:style-name="ifm_p_mt.3.76mm_ifm">Vraag 2</text:p>
      <text:p text:style-name="ifm_p_ifm">Deelt u de mening dat deze lobby de ware intenties van big farma blootlegt, te weten cashen op de crisis in plaats van de pandemie uit te roeien?</text:p>
      <text:p text:style-name="ifm_p_mt.3.76mm_ifm">Vraag 3</text:p>
      <text:p text:style-name="ifm_p_ifm">Kunt u garanderen dat de Europese regels over aansprakelijkheid van toepassing zijn en blijven op farmabedrijven die zich bezighouden met de ontwikkeling van coronavaccins?</text:p>
      <text:p text:style-name="ifm_p_mt.3.76mm_ifm">Vraag 4</text:p>
      <text:p text:style-name="ifm_p_ifm">Deelt u de mening dat het niet mogelijk moet zijn farmabedrijven te beschermen tegen rechtszaken?</text:p>
      <text:p text:style-name="ifm_p_mt.3.76mm_ifm">Vraag 5</text:p>
      <text:p text:style-name="ifm_p_ifm">Welk precedent is er voor het vrijstellen van de farmaceutische industrie van aansprakelijkheid, zowel binnen als buiten de EU?</text:p>
      <text:p text:style-name="ifm_p_mt.3.76mm_ifm">Vraag 6</text:p>
      <text:p text:style-name="ifm_p_ifm">Welke afspraken zijn er in bestaande contracten met farmabedrijven met betrekking tot bescherming voor eventuele rechtszaken?</text:p>
      <text:p text:style-name="ifm_p_mt.3.76mm_ifm">Vraag 7</text:p>
      <text:p text:style-name="ifm_p_ifm">Wat is uw reactie op de uitspraak van AstraZeneca bestuurder Dobber: «Dit is een unieke situatie waarin wij als bedrijf simpelweg het risico niet kunnen nemen. Wij vragen in onze contracten om vrijstelling. Voor de meeste landen is het acceptabel om deze risico's zelf te dragen, omdat dat in het nationale belang is.»?</text:p>
      <text:p text:style-name="ifm_p_mt.3.76mm_ifm">Vraag 8</text:p>
      <text:p text:style-name="ifm_p_ifm">Hoeveel zou zo’n dekking de staat mogelijkerwijs kunnen kosten?</text:p>
      <text:p text:style-name="ifm_p_mt.3.76mm_ifm">Vraag 9</text:p>
      <text:p text:style-name="ifm_p_ifm">Wat is uw reactie op de rechtvaardiging die lobbyorganisatie the European Federation of Pharmaceutical Industries and Associations (EFPIA) aanhaalt met betrekking tot de extra risico’s die ontstaan met het zo snel mogelijk ontwikkelen van een vaccin?</text:p>
      <text:p text:style-name="ifm_p_mt.3.76mm_ifm">Vraag 10</text:p>
      <text:p text:style-name="ifm_p_ifm">Wat vindt u ervan dat farmabedrijven stellen dat er onvermijdelijk risico’s ontstaan bij de snelheid waarmee de vaccins tot stand komen? Hoe kan dit het geval zijn terwijl vaccins, net als in normale tijden, alle vereiste goedkeuringen moeten verkrijgen en alle gebruikelijke procedures moeten doorlopen?</text:p>
      <text:p text:style-name="ifm_p_mt.3.76mm_ifm">Vraag 11</text:p>
      <text:p text:style-name="ifm_p_ifm">Als, zoals beweerd wordt, de snelheid niet ten koste gaat van de nauwkeurigheid, en vaccinontwikkeling aan alle gebruikelijke checks en balances onderworpen wordt, wat zou dan de rechtvaardiging zijn voor een uitzonderingspositie met betrekking tot claims, waarvan wordt verwacht dat zij een gevolg zullen zijn van de snelheid van vaccinontwikkeling?</text:p>
      <text:p text:style-name="ifm_p_mt.3.76mm_ifm">Vraag 12</text:p>
      <text:p text:style-name="ifm_p_ifm">Deelt u de mening dat de snelheid waarmee vaccins nu tot stand komen juist in het teken moet staan van werkzaamheid en veiligheid van het vacci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rmalobby wil dekking tegen claims over vaccins’</dc:title>
    <meta:user-defined meta:name="OVERHEIDop.ParlID/DC.identifier">kv-tk-2020Z15486</meta:user-defined>
    <meta:user-defined meta:name="OVERHEIDop.vraagnummer">2020Z1548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Farmalobby wil dekking tegen claims over vaccins’</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