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85</text:p>
      <text:p text:style-name="ifm_p_font.roman_mt.3.76mm_ifm">Vragen van het lid <text:span text:style-name="ifm_span_font.bold_ifm">Snels</text:span> (GroenLinks) aan de Staatssecretaris van Financiën over <text:span text:style-name="ifm_span_font.italic_ifm">de vernietigde dossiers</text:span> (ingezonden 3 september 2020).</text:p>
      <text:p text:style-name="ifm_p_mt.3.76mm_ifm">Vraag 1</text:p>
      <text:p text:style-name="ifm_p_ifm">Klopt het dat het grootste deel van de 9.000 vernietigde dossiers (namelijk 7.087 dossiers) is vernietigd na 29 november 2019, namelijk in 2020?</text:p>
      <text:p text:style-name="ifm_p_mt.3.76mm_ifm">Vraag 2</text:p>
      <text:p text:style-name="ifm_p_ifm">Klopt het dat diverse Wob-verzoeken uit 2019 en 2020 door deze vernietiging op een onvolledige manier openbaar zijn gemaakt?</text:p>
      <text:p text:style-name="ifm_p_mt.3.76mm_ifm">Vraag 3</text:p>
      <text:p text:style-name="ifm_p_ifm">Wanneer zijn de overige 1.913 dossiers precies vernietigd? Over welke jaren gaat het hier?</text:p>
      <text:p text:style-name="ifm_p_mt.3.76mm_ifm">Vraag 4</text:p>
      <text:p text:style-name="ifm_p_ifm">Klopt het dat er in 2014 ook 144 dossiers zijn vernietigd en dat er toen niet is voldaan aan de 7-jaarstermijn? Van welk Combiteam Aanpak Facilitators (CAF)-zaken waren deze dossiers onderdeel?</text:p>
      <text:p text:style-name="ifm_p_mt.3.76mm_ifm">Vraag 5</text:p>
      <text:p text:style-name="ifm_p_ifm">Klopt het dat er in 2019 ook nog eens 1.707 dossiers zijn vernietigd? Klopt het dat niet bekend is op welke toeslagjaren de in 2014, 2019 en 2020 vernietigde dossiers exact zien, aangezien dit niet is opgenomen in het archiefbeheersysteem?</text:p>
      <text:p text:style-name="ifm_p_mt.3.76mm_ifm">Vraag 6</text:p>
      <text:p text:style-name="ifm_p_ifm">Is de Landsadvocaat, die sinds oktober 2018 is betrokken in de toeslagenaffaire vanwege het bepalen van de volledigheid van dossiers, geïnformeerd over deze vernietiging van dossiers? Beschikte de Landsadvocaat dan wel over alle stukken? Hoe reageerde de Landsadvocaat op het bericht dat er dossiers waren vernietigd?</text:p>
      <text:p text:style-name="ifm_p_mt.3.76mm_ifm">Vraag 7</text:p>
      <text:p text:style-name="ifm_p_ifm">Heeft u geprobeerd een reconstructie te maken van de ten onrechte vernietigde dossiers zodat deze teruggevonden kunnen worden?</text:p>
      <text:p text:style-name="ifm_p_mt.3.76mm_ifm">Vraag 8</text:p>
      <text:p text:style-name="ifm_p_ifm">Op welke wijze is gegarandeerd dat het onderzoek naar de vernietiging van deze dossiers onafhankelijk is?</text:p>
      <text:p text:style-name="ifm_p_mt.3.76mm_ifm">Vraag 9</text:p>
      <text:p text:style-name="ifm_p_ifm">Kunt u de hele mail- en briefwisseling betreffende het besluit over de beroepszaken van de Belastingdienst/Toeslagen in 2019 en 2020 aan de Kamer doen toekomen?</text:p>
      <text:p text:style-name="ifm_p_mt.3.76mm_ifm">Vraag 10</text:p>
      <text:p text:style-name="ifm_p_ifm">Heeft er iemand gewaarschuwd om deze dossiers niet te vernietigen? Zo ja, wie? Wat is er met het signaal gebeurd?</text:p>
      <text:p text:style-name="ifm_p_mt.3.76mm_ifm">Vraag 11</text:p>
      <text:p text:style-name="ifm_p_ifm">Kunt u alle stukken over de vernietiging van deze 9.000 dossiers aan de Kamer doen toekomen?</text:p>
      <text:p text:style-name="ifm_p_mt.3.76mm_ifm">Vraag 12</text:p>
      <text:p text:style-name="ifm_p_ifm">Kunt u deze vragen een voor een beantwoorden?</text:p>
      <text:h text:style-name="ifm_p_font.bold_mt.5.08mm_page.keep-with-next_ifm" text:outline-level="2">Toelichting:</text:h>
      <text:p text:style-name="ifm_p_mt.4.23mm_ifm">Deze vragen dienen ter aanvulling op eerdere vragen terzake van het lid Omtzigt (CDA), ingezonden 31 augustus 2020 (vraagnummer 2020Z152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nietigde dossiers</dc:title>
    <meta:user-defined meta:name="OVERHEIDop.ParlID/DC.identifier">kv-tk-2020Z15485</meta:user-defined>
    <meta:user-defined meta:name="OVERHEIDop.vraagnummer">2020Z15485</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De vernietigde dossiers</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