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2</text:p>
      <text:p text:style-name="ifm_p_font.roman_mt.3.76mm_ifm">Vragen van het lid <text:span text:style-name="ifm_span_font.bold_ifm">Smeulders</text:span> (GroenLinks) aan de Minister van Sociale Zaken en Werkgelegenheid over <text:span text:style-name="ifm_span_font.italic_ifm">het bericht dat het maximum aantal ontwikkeladviezen is bereikt</text:span> (ingezonden 3 september 2020).</text:p>
      <text:p text:style-name="ifm_p_mt.3.76mm_ifm">Vraag 1</text:p>
      <text:p text:style-name="ifm_p_ifm">Bent u bekend met de berichten «Maximum aantal ontwikkeladviezen bereikt» en «Nederland bereidt zich voor op andere tijden: scholingspot in recordtijd leeg»?<text:note text:id="ID-2020Z15482-d37e51" text:note-class="footnote"><text:note-citation text:label="1 ">1</text:note-citation><text:note-body><text:p text:style-name="ifm_p_font.normal_size.6.93pt_mt..5mm_indent.-0.1161in_mleft.0.1161in_ifm">Ministerie van Sociale Zaken en Werkgelegenheid, 2 september 2020 «Maximum aantal ontwikkeladviezen bereikt» (https://www.nieuwsszw.nl/maximum-aantal-ontwikkeladviezen-bereikt/)</text:p></text:note-body></text:note> <text:note text:id="ID-2020Z15482-d37e59" text:note-class="footnote"><text:note-citation text:label="2 ">2</text:note-citation><text:note-body><text:p text:style-name="ifm_p_font.normal_size.6.93pt_mt..5mm_indent.-0.1161in_mleft.0.1161in_ifm">De Volkskrant, 2 september 2020 «Nederland bereidt zich voor op andere tijden: scholingspot in recordtijd leeg» (https://www.volkskrant.nl/nieuws-achtergrond/nederland-bereidt-zich-voor-op-andere-tijden-scholingspot-in-recordtijd-leeg~be8a20c2/)</text:p></text:note-body></text:note></text:p>
      <text:p text:style-name="ifm_p_mt.3.76mm_ifm">Vraag 2</text:p>
      <text:p text:style-name="ifm_p_ifm">Hoe kan het dat het maximum aantal inschrijvingen zoveel sneller dan verwacht is bereikt? Waar waren eerdere verwachtingen op gebaseerd? Waarom is de behoefte aan deze vorm van ondersteuning zo onderschat?</text:p>
      <text:p text:style-name="ifm_p_mt.3.76mm_ifm">Vraag 3</text:p>
      <text:p text:style-name="ifm_p_ifm">Bent u bereid het budget te verhogen, conform eerder amendement van het lid Smeulders, zodat het loket weer open kan en nog meer mensen zich kunnen aanmelden?<text:note text:id="ID-2020Z15482-d37e77" text:note-class="footnote"><text:note-citation text:label="3 ">3</text:note-citation><text:note-body><text:p text:style-name="ifm_p_font.normal_size.6.93pt_mt..5mm_indent.-0.1161in_mleft.0.1161in_ifm">Kamerstuk 35 473, nr. 3.</text:p></text:note-body></text:note></text:p>
      <text:p text:style-name="ifm_p_mt.3.76mm_ifm">Vraag 4</text:p>
      <text:p text:style-name="ifm_p_ifm">Bent u ervan op de hoogte dat loopbaancoaches, in de korte tijd sinds de regeling open was gesteld, zich hebben voorbereid op de regeling en daarvoor investeringen hebben gedaan (met name in de verplichte arbeidsmarktscan)? Bent u ervan op de hoogte dat er, door de korte verstreken periode sinds 1 augustus, mensen zich al wel bij een loopbaancoach hebben aangemeld, maar dat zij nog niet bij het Ministerie van Sociale Zaken en Werkgelegenheid zijn geregistreerd, en dat door het onverwachte sluiten van de regeling die mensen nu teleurgesteld moeten worden? Als u niet bereid bent het loket opnieuw open te stellen, bent u dan wel bereid het budget voor de ontwikkeladviezen in ieder geval te verruimen voor mensen die nu al zijn aangemeld en anders alsnog teleurgesteld moeten worden?</text:p>
      <text:p text:style-name="ifm_p_mt.3.76mm_ifm">Vraag 5</text:p>
      <text:p text:style-name="ifm_p_ifm">Klopt het dat er nu vier maanden lang geen ondersteuning is voor mensen die zich willen omscholen? Vindt u dat niet een heel onwenselijke situatie? Moeten we niet juist de komende maanden hierin investeren?</text:p>
      <text:p text:style-name="ifm_p_mt.3.76mm_ifm">Vraag 6</text:p>
      <text:p text:style-name="ifm_p_ifm">Kunt u nader toelichten wat de problemen zijn met betrekking tot de uitvoeringscapaciteit en hoe deze zo snel mogelijk opgelost kunnen worden?</text:p>
      <text:p text:style-name="ifm_p_mt.3.76mm_ifm">Vraag 7</text:p>
      <text:p text:style-name="ifm_p_ifm">Is er daadwerkelijk sprake van een aanjaagfunctie, waar u in eerdere debatten op doelde? Komt er al meer geld vrij uit de sectorspecifieke 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aximum aantal ontwikkeladviezen is bereikt</dc:title>
    <meta:user-defined meta:name="OVERHEIDop.ParlID/DC.identifier">kv-tk-2020Z15482</meta:user-defined>
    <meta:user-defined meta:name="OVERHEIDop.vraagnummer">2020Z15482</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dat het maximum aantal ontwikkeladviezen is bereikt</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