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1</text:p>
      <text:p text:style-name="ifm_p_font.roman_mt.3.76mm_ifm">Vragen van het lid <text:span text:style-name="ifm_span_font.bold_ifm">Van Haga</text:span> (Van Haga) aan de Minister van Volksgezondheid, Welzijn en Sport over <text:span text:style-name="ifm_span_font.italic_ifm">de polymerase chain reaction-test (PCR-test)</text:span> (ingezonden 3 september 2020).</text:p>
      <text:p text:style-name="ifm_p_mt.3.76mm_ifm">Vraag 1</text:p>
      <text:p text:style-name="ifm_p_ifm">Kunt u – gelet op het feit dat uw summiere reactie in uw schrijven aan de Kamer d.d. 28 augustus 2020 onvoldoende inhoudelijk en specifiek is waar het gaat om de polymerase chain reaction-test (PCR-test) – alsnog antwoord geven op de door vragensteller ingediende 14 vragen van 18 augustus 2020 inzake de PCR-test? Indien nee, waarom niet?<text:note text:id="ID-2020Z15481-d37e49" text:note-class="footnote"><text:note-citation text:label="1 ">1</text:note-citation><text:note-body><text:p text:style-name="ifm_p_font.normal_size.6.93pt_mt..5mm_indent.-0.1161in_mleft.0.1161in_ifm">Kamerstuk 25 295, nr. 510</text:p></text:note-body></text:note> <text:note text:id="ID-2020Z15481-d37e57" text:note-class="footnote"><text:note-citation text:label="2 ">2</text:note-citation><text:note-body><text:p text:style-name="ifm_p_font.normal_size.6.93pt_mt..5mm_indent.-0.1161in_mleft.0.1161in_ifm">2020Z148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lymerase chain reaction-test (PCR-test)</dc:title>
    <meta:user-defined meta:name="OVERHEIDop.ParlID/DC.identifier">kv-tk-2020Z15481</meta:user-defined>
    <meta:user-defined meta:name="OVERHEIDop.vraagnummer">2020Z15481</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De polymerase chain reaction-test (PCR-test)</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