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0</text:p>
      <text:p text:style-name="ifm_p_font.roman_mt.3.76mm_ifm">Vragen van het lid <text:span text:style-name="ifm_span_font.bold_ifm">Jasper van Dijk</text:span> (SP) aan de Minister van Sociale Zaken en Werkgelegenheid over <text:span text:style-name="ifm_span_font.italic_ifm">premieshoppen</text:span> (ingezonden 3 september 2020).</text:p>
      <text:p text:style-name="ifm_p_mt.3.76mm_ifm">Vraag 1</text:p>
      <text:p text:style-name="ifm_p_ifm">Wat is uw oordeel over het bericht «Arbeidsmigrant nog goedkoper gemaakt door detachering»?<text:note text:id="ID-2020Z15480-d37e49" text:note-class="footnote"><text:note-citation text:label="1 ">1</text:note-citation><text:note-body><text:p text:style-name="ifm_p_font.normal_size.6.93pt_mt..5mm_indent.-0.1161in_mleft.0.1161in_ifm">Het Financieele Dagblad, 27 augustus 2020 «Arbeidsmigrant nog goedkoper gemaakt door detachering»</text:p></text:note-body></text:note></text:p>
      <text:p text:style-name="ifm_p_mt.3.76mm_ifm">Vraag 2</text:p>
      <text:p text:style-name="ifm_p_ifm">Klopt de analyse van ABN Amro («Goedkope arbeidsmigrant komt van steeds verder») dat uitzendbureaus voortdurend onderzoeken of arbeidsmigranten goedkoper in Nederland kunnen werken, en arbeidsmigranten bijvoorbeeld (ondanks de herziene detacheringsrichtlijn) via de A1-route voor minder loonkosten in Nederland kunnen werken? Wat is uw oordeel hierover?</text:p>
      <text:p text:style-name="ifm_p_mt.3.76mm_ifm">Vraag 3</text:p>
      <text:p text:style-name="ifm_p_ifm">Is de conclusie van ABN Amro juist dat door deze A1-route ook inwoners van landen buiten de Europese Unie via werkvergunningen in Oost-Europese landen in Nederland komen te werken? Acht u dit wenselijk?</text:p>
      <text:p text:style-name="ifm_p_mt.3.76mm_ifm">Vraag 4</text:p>
      <text:p text:style-name="ifm_p_ifm">Heeft u hierover overleg met (door)zendlanden als bijvoorbeeld Polen, dat in 2017 zo'n 600.000 werkvergunningen en 1,8 miljoen 6-maanden werkvergunningen aan buurlanden verstrekte?<text:note text:id="ID-2020Z15480-d37e72" text:note-class="footnote"><text:note-citation text:label="2 ">2</text:note-citation><text:note-body><text:p text:style-name="ifm_p_font.normal_size.6.93pt_mt..5mm_indent.-0.1161in_mleft.0.1161in_ifm">Europese Commissie, 30 januari 2020 «Annual Report on intra-EU Labour Mobility» (https://ec.europa.eu/social/main.jsp?catId=738&amp;langId=en&amp;pubId=8242&amp;furtherPubs=yes)</text:p></text:note-body></text:note></text:p>
      <text:p text:style-name="ifm_p_mt.3.76mm_ifm">Vraag 5</text:p>
      <text:p text:style-name="ifm_p_ifm">Heeft u er zicht op hoeveel mensen nu al via deze route werken in Nederland? En vanuit welke landen komen deze mensen overwegend? Kunt de cijfers van de afgelopen vijf jaar overleggen?</text:p>
      <text:p text:style-name="ifm_p_mt.3.76mm_ifm">Vraag 6</text:p>
      <text:p text:style-name="ifm_p_ifm">Hoe ziet u de relatie tot derdelanders die niet alleen voor loon- en huisvesting, maar ook voor verblijfsstatus afhankelijk zijn van hun werkgever, aangezien het in de praktijk al niet mogelijk is om burgers uit de Europese Unie te beschermen tegen uitbuiting?</text:p>
      <text:p text:style-name="ifm_p_mt.3.76mm_ifm">Vraag 7</text:p>
      <text:p text:style-name="ifm_p_ifm">Deelt u de mening dat uitzendbureaus hiermee premieshoppen en loondump faciliteren, aangezien werkgevers veel minder kosten maken?</text:p>
      <text:p text:style-name="ifm_p_mt.3.76mm_ifm">Vraag 8</text:p>
      <text:p text:style-name="ifm_p_ifm">Wat vindt u ervan dat bedrijven – ondanks de wettelijke aanscherping rond flexwerk in de Wet arbeidsmarkt in balans (WAB) – opnieuw op zoek gaan naar goedkope arbeid door middel van A1-verloning?</text:p>
      <text:p text:style-name="ifm_p_mt.3.76mm_ifm">Vraag 9</text:p>
      <text:p text:style-name="ifm_p_ifm">Op welke manier gaat u dit soort vormen van premieshoppen tegen? Bent u van mening dat de detacheringsrichtlijn verder moet worden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emieshoppen</dc:title>
    <meta:user-defined meta:name="OVERHEIDop.ParlID/DC.identifier">kv-tk-2020Z15480</meta:user-defined>
    <meta:user-defined meta:name="OVERHEIDop.vraagnummer">2020Z1548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Premieshoppen</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