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4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473</text:p>
      <text:p text:style-name="ifm_p_font.roman_mt.3.76mm_ifm">Vragen van het lid <text:span text:style-name="ifm_span_font.bold_ifm">Van den Berg</text:span> (CDA) aan de Minister van Volksgezondheid, Welzijn en Sport over <text:span text:style-name="ifm_span_font.italic_ifm">de stand van zaken rond het testbeleid, laboratoriumcapaciteit en ventilatie</text:span> (ingezonden 3 september 2020).</text:p>
      <text:p text:style-name="ifm_p_mt.3.76mm_ifm">Vraag 1</text:p>
      <text:p text:style-name="ifm_p_ifm">Klopt het dat momenteel de voornaamste reden dat GGD’en niet kunnen opschalen de capaciteitsproblemen bij de laboratoria is?<text:note text:id="ID-2020Z15473-d37e49" text:note-class="footnote"><text:note-citation text:label="1 ">1</text:note-citation><text:note-body><text:p text:style-name="ifm_p_font.normal_size.6.93pt_mt..5mm_indent.-0.1161in_mleft.0.1161in_ifm">NOS, 26 augustus 2020, «Laboratoria kunnen coronatests nauwelijks aan, GGD’s mogen niet uitbreiden»</text:p></text:note-body></text:note></text:p>
      <text:p text:style-name="ifm_p_mt.3.76mm_ifm">Vraag 2</text:p>
      <text:p text:style-name="ifm_p_ifm">Wat is de oorzaak van deze capaciteitsproblemen? Klopt het dat het Landelijk Coördinatieteam Diagnostische Keten (LCDK) onvoldoende reagentia kan inslaan?<text:note text:id="ID-2020Z15473-d37e62" text:note-class="footnote"><text:note-citation text:label="2 ">2</text:note-citation><text:note-body><text:p text:style-name="ifm_p_font.normal_size.6.93pt_mt..5mm_indent.-0.1161in_mleft.0.1161in_ifm">NOS, 27 augustus 2020, «Laboratoria krijgen onvoldoende materialen voor coronatesten»</text:p></text:note-body></text:note></text:p>
      <text:p text:style-name="ifm_p_mt.3.76mm_ifm">Vraag 3</text:p>
      <text:p text:style-name="ifm_p_ifm">Hoeveel (private) laboratoria zijn inmiddels aangesloten op CoronIT, het computersysteem dat voor de coronatesten wordt gebruikt?</text:p>
      <text:p text:style-name="ifm_p_mt.3.76mm_ifm">Vraag 4</text:p>
      <text:p text:style-name="ifm_p_ifm">Op welke wijze bent u van plan om op zo kort mogelijke termijn de capaciteitsproblemen bij de laboratoria op te lossen?</text:p>
      <text:p text:style-name="ifm_p_mt.3.76mm_ifm">Vraag 5</text:p>
      <text:p text:style-name="ifm_p_ifm">Zijn er ook andere redenen dat momenteel niet opgeschaald kan worden door de GGD’en?</text:p>
      <text:p text:style-name="ifm_p_mt.3.76mm_ifm">Vraag 6</text:p>
      <text:p text:style-name="ifm_p_ifm">Is de oproep om alleen te testen bij klachten slechts tijdelijk (in verband met de capaciteitsproblemen bij de laboratoria), of blijft dit het testbeleid?<text:note text:id="ID-2020Z15473-d37e91" text:note-class="footnote"><text:note-citation text:label="3 ">3</text:note-citation><text:note-body><text:p text:style-name="ifm_p_font.normal_size.6.93pt_mt..5mm_indent.-0.1161in_mleft.0.1161in_ifm">Rijksoverheid.nl, 24 augustus 2020, «VWS en GGD’en roepen op: testen: graag! Maar alleen bij klachten»</text:p></text:note-body></text:note></text:p>
      <text:p text:style-name="ifm_p_mt.3.76mm_ifm">Vraag 7</text:p>
      <text:p text:style-name="ifm_p_ifm">Klopt het dat diverse zorginstellingen inmiddels weer overgaan tot het zelf testen van personeel – bijvoorbeeld omdat een personeelslid op de afdeling besmet blijkt te zijn – aangezien de GGD hier niet aan kan meewerken?</text:p>
      <text:p text:style-name="ifm_p_mt.3.76mm_ifm">Vraag 8</text:p>
      <text:p text:style-name="ifm_p_ifm">Kunt u een overzicht geven van hoe lang men per GGD-regio gemiddeld en maximaal moet wachten op een testuitslag?</text:p>
      <text:p text:style-name="ifm_p_mt.3.76mm_ifm">Vraag 9</text:p>
      <text:p text:style-name="ifm_p_ifm">Kunt u – in aanvulling op de schriftelijke vragen van de leden Van den Berg (CDA), Peters (CDA), Bergkamp (D66) en Diertens (D66) aan u over het belang van ventilatie tegen de verspreiding van het coronavirus<text:note text:id="ID-2020Z15473-d37e114" text:note-class="footnote"><text:note-citation text:label="4 ">4</text:note-citation><text:note-body><text:p text:style-name="ifm_p_font.normal_size.6.93pt_mt..5mm_indent.-0.1161in_mleft.0.1161in_ifm">Aanhangsel Handelingen II, vergaderjaar 2019–2020, documentnr. 2020Z13782 (10 juli 2020)</text:p></text:note-body></text:note> – een reactie geven op de ontwikkeling van filters waarmee het coronavirus uit de lucht gehaald kunnen worden? Bekijkt het RIVM dergelijke opties, en zo ja, hoe kijken zij hier tegenaan?<text:note text:id="ID-2020Z15473-d37e123" text:note-class="footnote"><text:note-citation text:label="5 ">5</text:note-citation><text:note-body><text:p text:style-name="ifm_p_font.normal_size.6.93pt_mt..5mm_indent.-0.1161in_mleft.0.1161in_ifm">AD, 24 augustus 2020, «Speciaal filter haalt coronavirus uit de lucht: «We kunnen er zeker 100.000 kwijt»«</text:p></text:note-body></text:note></text:p>
      <text:p text:style-name="ifm_p_mt.3.76mm_ifm">Vraag 10</text:p>
      <text:p text:style-name="ifm_p_ifm">Onderzoekt het RIVM tevens systemen waarbij gebruik wordt gemaakt van ionisatie en/of UV-C straling? Zo ja, wat is het oordeel van het RIVM hierov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and van zaken rond het testbeleid, laboratoriumcapaciteit en ventilatie</dc:title>
    <meta:user-defined meta:name="OVERHEIDop.ParlID/DC.identifier">kv-tk-2020Z15473</meta:user-defined>
    <meta:user-defined meta:name="OVERHEIDop.vraagnummer">2020Z154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19-2020</meta:user-defined>
    <meta:user-defined meta:name="DCTERMS.W3CDTF/OVERHEIDop.datumIndiening">2020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and van zaken rond het testbeleid, laboratoriumcapaciteit en ventilatie</meta:user-defined>
    <meta:user-defined meta:name="DCTERMS.W3CDTF/DCTERMS.available">2020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