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83</text:p>
      <text:p text:style-name="ifm_p_font.roman_mt.3.76mm_ifm">Vragen van het lid <text:span text:style-name="ifm_span_font.bold_ifm">Westerveld</text:span> (GroenLinks) aan de Minister van Volksgezondheid, Welzijn en Sport over <text:span text:style-name="ifm_span_font.italic_ifm">het bericht «Sterke daling nieuwe werknemers in de jeugdzorg: «Zo gaat het kapot»</text:span> (ingezonden 2 september 2020).</text:p>
      <text:p text:style-name="ifm_p_mt.3.76mm_ifm">Vraag 1</text:p>
      <text:p text:style-name="ifm_p_ifm">Heeft u kennisgenomen van het artikel «Sterke daling nieuwe werknemers in de jeugdzorg: «Zo gaat het kapot?»<text:note text:id="ID-2020Z15383-d37e52" text:note-class="footnote"><text:note-citation text:label="1 ">1</text:note-citation><text:note-body><text:p text:style-name="ifm_p_font.normal_size.6.93pt_mt..5mm_indent.-0.1161in_mleft.0.1161in_ifm">RTLNieuws.nl, 27 augustus 2020, «Sterke daling nieuwe werknemers in de jeugdzorg: «Zo gaat het kapot» https://www.rtlnieuws.nl/nieuws/nederland/artikel/5179734/jeugdzorg-instroom-verzuim-werknemers-decentralisatie-gemeenten</text:p></text:note-body></text:note></text:p>
      <text:p text:style-name="ifm_p_mt.3.76mm_ifm">Vraag 2</text:p>
      <text:p text:style-name="ifm_p_ifm">Wat is uw reactie op de nieuwe cijfers van het Centraal Bureau voor de Statistiek (CBS) waaruit blijkt dat in de eerste drie maanden van dit jaar zich maar 3700 nieuwe werknemers hebben gemeld, ten opzichte van 5300 in het eerste kwartaal van 2019? Bent u het ermee eens dat deze daling van 30% zeer zorgwekkend is en oproept tot acute actie?</text:p>
      <text:p text:style-name="ifm_p_mt.3.76mm_ifm">Vraag 3</text:p>
      <text:p text:style-name="ifm_p_ifm">Wat gaat u op korte termijn doen om deze dalende instroom aan te pakken, wetende dat er al een groot tekort is aan jeugdzorgmedewerkers en dat de wachtlijsten oplopen?</text:p>
      <text:p text:style-name="ifm_p_mt.3.76mm_ifm">Vraag 4</text:p>
      <text:p text:style-name="ifm_p_ifm">Heeft u in beeld waarom zo weinig mensen zich aanmelden als jeugdzorgmedewerker? Zo nee, bent u bereid dit te onderzoeken?</text:p>
      <text:p text:style-name="ifm_p_mt.3.76mm_ifm">Vraag 5</text:p>
      <text:p text:style-name="ifm_p_ifm">Kunt u een overzicht geven van het aantal mensen dat in de jeugdzorg werkt, de instroom en de uitstroom vanaf 2010? Wat zijn de gevolgen van de decentralisatie voor het personeelsbestand?</text:p>
      <text:p text:style-name="ifm_p_mt.3.76mm_ifm">Vraag 6</text:p>
      <text:p text:style-name="ifm_p_ifm">Wat is de loonkloof tussen de mediane werknemer en de bestuurders in de jeugdzorg?</text:p>
      <text:p text:style-name="ifm_p_mt.3.76mm_ifm">Vraag 7</text:p>
      <text:p text:style-name="ifm_p_ifm">Wat is de salarisontwikkeling van mensen die in de jeugdzorg werken over deze hele periode? Hoe verhouden de salarissen zich tot die van mensen met een vergelijkbare opleiding in andere sectoren?</text:p>
      <text:p text:style-name="ifm_p_mt.3.76mm_ifm">Vraag 8</text:p>
      <text:p text:style-name="ifm_p_ifm">Volgens vakbond FNV worden jeugdzorgmedewerkers onderbetaald, is de werkdruk te hoog, zijn zij teveel tijd kwijt aan onnodige administratieve klussen en hebben zij te weinig inspraak in het te voeren beleid, bent u bereid om aan deze oorzaken iets te doen? Kunt u per oorzaak een antwoord sturen?</text:p>
      <text:p text:style-name="ifm_p_mt.3.76mm_ifm">Vraag 9</text:p>
      <text:p text:style-name="ifm_p_ifm">Kunt u aan jeugdzorginstellingen uitleggen hoe zij hun roosters nog rond moeten krijgen, aangezien ook de uitstroomcijfers van jeugdzorgmedewerkers zeer hoog zijn, met een lage instroom en hoge uitstroom?</text:p>
      <text:p text:style-name="ifm_p_mt.3.76mm_ifm">Vraag 10</text:p>
      <text:p text:style-name="ifm_p_ifm">Komen op het ministerie signalen binnen van jeugdzorginstellingen die acute personeelstekorten hebben? Zo ja, wat doet u hiermee?</text:p>
      <text:p text:style-name="ifm_p_mt.3.76mm_ifm">Vraag 11</text:p>
      <text:p text:style-name="ifm_p_ifm">Hoe zorgt u ervoor dat kinderen in de jeugdzorg niet de dupe worden van dit tekort aan medewerkers? Kunt u garanderen dat hierdoor geen gevaarlijke situaties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erke daling nieuwe werknemers in de jeugdzorg: 'Zo gaat het kapot’</dc:title>
    <meta:user-defined meta:name="OVERHEIDop.ParlID/DC.identifier">kv-tk-2020Z15383</meta:user-defined>
    <meta:user-defined meta:name="OVERHEIDop.vraagnummer">2020Z15383</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9-02</meta:user-defined>
    <meta:user-defined meta:name="OVERHEID.StatenGeneraal/DC.creator">Tweede Kamer der Staten-Generaal</meta:user-defined>
    <dc:language>nl</dc:language>
    <meta:user-defined meta:name="DCTERMS.alternative"/>
    <meta:user-defined meta:name="DC.title">Het bericht ‘Sterke daling nieuwe werknemers in de jeugdzorg: 'Zo gaat het kapot’</meta:user-defined>
    <meta:user-defined meta:name="DCTERMS.W3CDTF/DCTERMS.available">2020-09-02</meta:user-defined>
    <meta:user-defined meta:name="OVERHEIDop.publicationName">Kamervragen zonder antwoord</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Werk | Organisatie en beleid</meta:user-defined>
    <meta:user-defined meta:name="OVERHEIDop.versieInformatie"/>
  </office:meta>
</office:document-meta>
</file>