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82</text:p>
      <text:p text:style-name="ifm_p_font.roman_mt.3.76mm_ifm">Vragen van het lid <text:span text:style-name="ifm_span_font.bold_ifm">Kuiken</text:span> (PvdA) aan de Staatssecretaris van Justitie en Veiligheid en de Minister van Buitenlandse Zaken over <text:span text:style-name="ifm_span_font.italic_ifm">het sluiten van de COVID-19 kliniek op Lesbos</text:span> (ingezonden 2 september 2020).</text:p>
      <text:p text:style-name="ifm_p_mt.3.76mm_ifm">Vraag 1</text:p>
      <text:p text:style-name="ifm_p_ifm">Kent u het bericht «Covid-19-kliniek op Lesbos. Hallucinant»?<text:note text:id="ID-2020Z15382-d37e53" text:note-class="footnote"><text:note-citation text:label="1 ">1</text:note-citation><text:note-body><text:p text:style-name="ifm_p_font.normal_size.6.93pt_mt..5mm_indent.-0.1161in_mleft.0.1161in_ifm">https://www.groene.nl/artikel/hallucinant</text:p></text:note-body></text:note></text:p>
      <text:p text:style-name="ifm_p_mt.3.76mm_ifm">Vraag 2</text:p>
      <text:p text:style-name="ifm_p_ifm">Is het waar dat de in het bericht genoemde Covid-19 kliniek van Artsen zonder Grenzen naast kamp Moria op last van de Griekse regering is gesloten?</text:p>
      <text:p text:style-name="ifm_p_mt.3.76mm_ifm">Vraag 3</text:p>
      <text:p text:style-name="ifm_p_ifm">Is het waar dat er daarna met onder andere Nederlandse financiering een andere Covid-19 noodkliniek is gebouwd?</text:p>
      <text:p text:style-name="ifm_p_mt.3.76mm_ifm">Vraag 4</text:p>
      <text:p text:style-name="ifm_p_ifm">Is het waar dat terwijl Artsen zonder Grenzen aan het lobbyen was om sluiting van hun kliniek op Moria te voorkomen, Nederlandse ambtenaren in overleg met Griekse collega’s waren over de opening van een nieuwe noodkliniek? Zo nee, wat is er dan niet waar?</text:p>
      <text:p text:style-name="ifm_p_mt.3.76mm_ifm">Vraag 5</text:p>
      <text:p text:style-name="ifm_p_ifm">Is er verband tussen de sluiting van de kliniek van Artsen zonder Grenzen en het openen van de andere kliniek? Zo ja, wat is dat verband? Zo nee, is er dan sprake van toeval?</text:p>
      <text:p text:style-name="ifm_p_mt.3.76mm_ifm">Vraag 6</text:p>
      <text:p text:style-name="ifm_p_ifm">Deelt u de mening dat de kliniek van Artsen zonder Grenzen belangrijk werk verrichtte ten aanzien van het bestrijden van corona onder vluchtelingen op Lesbos? Zo ja, waarom heeft u er dan toch voor gekozen om een andere kliniek mede te financieren en waarom heeft u geen pogingen in het werk gesteld om de voortzetting van de kliniek van Artsen zonder Grenzen te bevorderen? Zo nee, waarom niet?</text:p>
      <text:p text:style-name="ifm_p_mt.3.76mm_ifm">Vraag 7</text:p>
      <text:p text:style-name="ifm_p_ifm">Hoeveel Nederlandse belastinggeld gaat er gemoeid met de oprichting van de nieuwe noodkliniek?</text:p>
      <text:p text:style-name="ifm_p_mt.3.76mm_ifm">Vraag 8</text:p>
      <text:p text:style-name="ifm_p_ifm">In hoeverre wordt er bij het opzetten en laten functioneren van de nieuwe noodkliniek samenwerking gezocht met Artsen zonder Grenzen die over de benodigde kennis en ervaring beschikt?</text:p>
      <text:p text:style-name="ifm_p_mt.3.76mm_ifm">Vraag 9</text:p>
      <text:p text:style-name="ifm_p_ifm">Worden er op dit moment door de nieuwe noodkliniek daadwerkelijk zieke vluchtelingen met verdachte symptomen opgevangen? Zo ja, vanaf welke datum is de kliniek operationeel en hoeveel patiënten zijn er opgevangen? Zo nee, waarom niet en hoe en door wie wordt die hulp sinds de sluiting van de kliniek van Artsen zonder Grenzen dan wel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de COVID-19 kliniek op Lesbos</dc:title>
    <meta:user-defined meta:name="OVERHEIDop.ParlID/DC.identifier">kv-tk-2020Z15382</meta:user-defined>
    <meta:user-defined meta:name="OVERHEIDop.vraagnummer">2020Z1538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9-02</meta:user-defined>
    <meta:user-defined meta:name="OVERHEID.StatenGeneraal/DC.creator">Tweede Kamer der Staten-Generaal</meta:user-defined>
    <dc:language>nl</dc:language>
    <meta:user-defined meta:name="DCTERMS.alternative"/>
    <meta:user-defined meta:name="DC.title">Het sluiten van de COVID-19 kliniek op Lesbos</meta:user-defined>
    <meta:user-defined meta:name="DCTERMS.W3CDTF/DCTERMS.available">2020-09-02</meta:user-defined>
    <meta:user-defined meta:name="OVERHEIDop.publicationName">Kamervragen zonder antwoord</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