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3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306</text:p>
      <text:p text:style-name="ifm_p_font.roman_mt.3.76mm_ifm">Vragen van het lid <text:span text:style-name="ifm_span_font.bold_ifm">Lodders</text:span> (VVD) aan de Staatssecretaris van Financiën – Fiscaliteit en Belastingdienst over <text:span text:style-name="ifm_span_font.italic_ifm">het bericht «Experts: liquiditeitscrisis vraagt om soepelere btw-teruggave»</text:span> (ingezonden 1 september 2020).</text:p>
      <text:p text:style-name="ifm_p_mt.3.76mm_ifm">Vraag 1</text:p>
      <text:p text:style-name="ifm_p_ifm">Bent u bekend met het bericht «Experts: liquiditeitscrisis vraagt om soepelere btw-teruggave»?<text:note text:id="ID-2020Z15306-d37e56" text:note-class="footnote"><text:note-citation text:label="1 ">1</text:note-citation><text:note-body><text:p text:style-name="ifm_p_font.normal_size.6.93pt_mt..5mm_indent.-0.1161in_mleft.0.1161in_ifm">FD, 31 augustus 2020 (https://fd.nl/ondernemen/1355307/experts-liquiditeitscrisis-vraagt-om-soepelere-btw-teruggave)</text:p></text:note-body></text:note></text:p>
      <text:p text:style-name="ifm_p_mt.3.76mm_ifm">Vraag 2</text:p>
      <text:p text:style-name="ifm_p_ifm">Deelt u de mening dat het huidige kabinet er alles aan moet doen om de liquiditeitspositie van het mkb, als motor van de Nederlandse economie, te versterken in deze onzekere periode?</text:p>
      <text:p text:style-name="ifm_p_mt.3.76mm_ifm">Vraag 3</text:p>
      <text:p text:style-name="ifm_p_ifm">Welke stappen heeft het kabinet reeds gezet om de liquiditeitspositie van bedrijven te verbeteren?</text:p>
      <text:p text:style-name="ifm_p_mt.3.76mm_ifm">Vraag 4</text:p>
      <text:p text:style-name="ifm_p_ifm">Kunt u een inschatting geven hoeveel deze feitelijk «te veel» afgedragen btw bedraagt? Waarop is de teruggavetermijn van een jaar gebaseerd? Wat zouden de consequenties zijn als deze termijn werd verkort?</text:p>
      <text:p text:style-name="ifm_p_mt.3.76mm_ifm">Vraag 5</text:p>
      <text:p text:style-name="ifm_p_ifm">Kunt u toelichten waarom u geen toevoegde waarde ziet in het verkorten van de btw-terugbetaaltermijn van één jaar naar bijvoorbeeld drie maanden en waarom er «geen toegevoegde waarde» zou zijn? Deelt u de mening dat in deze uitzonderlijke tijden zelfs een «beperkte» vooruitgang een verbetering kan zijn?</text:p>
      <text:p text:style-name="ifm_p_mt.3.76mm_ifm">Vraag 6</text:p>
      <text:p text:style-name="ifm_p_ifm">Waar zit het verschil in inzicht tussen uw uitleg en die van bijvoorbeeld de Nederlandse Orde van Belastingadviseurs (NOB) die aangeeft wel een toegevoegde waarde te zien in het verkorten van de btw-terugbetaaltermijn?<text:note text:id="ID-2020Z15306-d37e89" text:note-class="footnote"><text:note-citation text:label="2 ">2</text:note-citation><text:note-body><text:p text:style-name="ifm_p_font.normal_size.6.93pt_mt..5mm_indent.-0.1161in_mleft.0.1161in_ifm">NOB, 26 maart 2020 (https://www.nob.net/nob-commentaar-op-corona-maatregelen-uitstel-van-betaling-btw-en-loonheffingen)</text:p></text:note-body></text:note></text:p>
      <text:p text:style-name="ifm_p_mt.3.76mm_ifm">Vraag 7</text:p>
      <text:p text:style-name="ifm_p_ifm">Welke beperkingen ziet u in de Europese btw-richtlijn? Wanneer zijn deze beperkingen door Nederland aangekaart bij de Europese Commissie of in de discussie over een toekomstbestendig btw-stelsel?</text:p>
      <text:p text:style-name="ifm_p_mt.3.76mm_ifm">Vraag 8</text:p>
      <text:p text:style-name="ifm_p_ifm">Waarom kan de Belastingdienst in specifieke situaties wel overgaan tot het terugbetalen van de oninbare btw binnen een jaar? Waarom lukt het dan niet in het algemeen?</text:p>
      <text:p text:style-name="ifm_p_mt.3.76mm_ifm">Vraag 9</text:p>
      <text:p text:style-name="ifm_p_ifm">Waarom is in deze gevallen het voordeel voor de belastingplichtige aanzienlijk genoeg om over te gaan tot een snellere terugbetaling, maar wordt dit voordeel «beperkt» zodra er wordt overgegaan op een uniform, voor alle ondernemers geldende, tijdelijke terugbetalingstermijn van bijvoorbeeld drie maanden?</text:p>
      <text:p text:style-name="ifm_p_mt.3.76mm_ifm">Vraag 10</text:p>
      <text:p text:style-name="ifm_p_ifm">Bent u bereid om de teruggavetermijn van een jaar voor oninbare btw tijdelijk te verkorten, bijvoorbeeld naar drie maanden? Wat zou de procedurele route hiervoor zijn? Kan dit ook buiten een wetsaanpassing, bijvoorbeeld door middel van een besluit, of besluit gekoppeld met een latere wetswijziging?</text:p>
      <text:p text:style-name="ifm_p_mt.3.76mm_ifm">Vraag 11</text:p>
      <text:p text:style-name="ifm_p_ifm">Wat vindt u ervan dat de «rigide» houding van de Belastingdienst er nu toe kan leiden dat ondernemers facturen kwijtschelden? Is dat geen perverse consequentie van het huidige beleid, zeker gegeven de slechte economische omstandigheden?</text:p>
      <text:p text:style-name="ifm_p_mt.3.76mm_ifm">Vraag 12</text:p>
      <text:p text:style-name="ifm_p_ifm">Bent u bereid om verdere concrete beleidsopties te verkennen om ook op langere termijn de liquiditeitspositie van het mkb te verbeteren, en deze naar de Kamer te sturen?</text:p>
      <text:p text:style-name="ifm_p_mt.3.76mm_ifm">Vraag 13</text:p>
      <text:p text:style-name="ifm_p_ifm">Kunt u de vragen voor Prinsjesdag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xperts: liquiditeitscrisis vraagt om soepelere btw-teruggave’</dc:title>
    <meta:user-defined meta:name="OVERHEIDop.ParlID/DC.identifier">kv-tk-2020Z15306</meta:user-defined>
    <meta:user-defined meta:name="OVERHEIDop.vraagnummer">2020Z15306</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9-2020</meta:user-defined>
    <meta:user-defined meta:name="DCTERMS.W3CDTF/OVERHEIDop.datumIndiening">2020-09-01</meta:user-defined>
    <meta:user-defined meta:name="OVERHEID.StatenGeneraal/DC.creator">Tweede Kamer der Staten-Generaal</meta:user-defined>
    <dc:language>nl</dc:language>
    <meta:user-defined meta:name="DCTERMS.alternative"/>
    <meta:user-defined meta:name="DC.title">Het bericht ‘Experts: liquiditeitscrisis vraagt om soepelere btw-teruggave’</meta:user-defined>
    <meta:user-defined meta:name="DCTERMS.W3CDTF/DCTERMS.available">2020-09-01</meta:user-defined>
    <meta:user-defined meta:name="OVERHEIDop.publicationName">Kamervragen zonder antwoord</meta:user-defined>
    <meta:user-defined meta:name="OVERHEID.Organisatietype/OVERHEID.organisationType">staten generaal</meta:user-defined>
    <meta:user-defined meta:name="DCTERMS.W3CDTF/DCTERMS.issued">2020-09-0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