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3</text:p>
      <text:p text:style-name="ifm_p_font.roman_mt.3.76mm_ifm">Vragen van het lid <text:span text:style-name="ifm_span_font.bold_ifm">Wiersma</text:span> (VVD) aan de Staatssecretaris van Economische Zaken en Klimaat over <text:span text:style-name="ifm_span_font.italic_ifm">het bericht «Amazon: wolf in wolfskleren voor start-ups»</text:span> (ingezonden 1 september 2020).</text:p>
      <text:p text:style-name="ifm_p_mt.3.76mm_ifm">Vraag 1</text:p>
      <text:p text:style-name="ifm_p_ifm">Bent u bekend met het bericht «Amazon: wolf in wolfskleren voor start-ups»?<text:note text:id="n1" text:note-class="footnote"><text:note-citation text:label="1 ">1</text:note-citation><text:note-body><text:p text:style-name="ifm_p_font.normal_size.6.93pt_mt..5mm_indent.-0.1161in_mleft.0.1161in_ifm">Het Financieele Dagblad, 31 augustus 2020, «Amazon: wolf in wolfskleren voor start-ups» (https://fd.nl/ondernemen/1355481/amazon-wolf-in-wolfskleren-voor-start-ups?utm_medium=social&amp;utm_source=whatsapp&amp;utm_campaign=SHR_ARTT_20200830&amp;utm_content=ondernemen)</text:p></text:note-body></text:note></text:p>
      <text:p text:style-name="ifm_p_mt.3.76mm_ifm">Vraag 2</text:p>
      <text:p text:style-name="ifm_p_ifm">Deelt u de mening dat het zeer onwenselijk is dat grote techreuzen het overnameproces misbruiken om waardevolle informatie van start-ups te achterhalen en dit gebruiken om zelf een concurrerend product op de markt te brengen?</text:p>
      <text:p text:style-name="ifm_p_mt.3.76mm_ifm">Vraag 3</text:p>
      <text:p text:style-name="ifm_p_ifm">In hoeveel Nederlandse start-ups heeft Amazon belang en/of een plek in de directie? Is het bekend of Nederlandse start-ups ook slachtoffer zijn geworden van het investerings- en transactieproces dat Amazon lijkt te gebruiken om concurrerende producten te ontwikkelen? Zo ja, hoe vaak leidde dit tot het einde van een bedrijf en welke stappen zijn genomen om dit tegen te gaan en de start-ups te hulp te schieten? Zo nee, bent u bereid om te anticiperen op de mogelijkheid dat dit in Nederland kan gaan gebeuren?</text:p>
      <text:p text:style-name="ifm_p_mt.3.76mm_ifm">Vraag 4</text:p>
      <text:p text:style-name="ifm_p_ifm">Indien er nog geen Nederlandse start-ups slachtoffer zijn geworden van informatiemisbruik waarbij Amazon concurrerende producten op de markt brengt: hoe groot acht u de kans dat Amazon deze praktijken ook zal doorvoeren in Nederland? Deelt u de mening dat Nederlandse start-ups moeten worden beschermd tegen informatiemisbruik van techreuzen? Welke stappen bent u van plan te ondernemen om informatiemisbruik te voorkomen? Hoe zorgt u ervoor dat Nederlandse start-ups worden behoed voor informatiemisbruik van Amazon?</text:p>
      <text:p text:style-name="ifm_p_mt.3.76mm_ifm">Vraag 5</text:p>
      <text:p text:style-name="ifm_p_ifm">Herinnert u zich dat u in uw antwoord op de schriftelijke vragen van leden Wiersma en Aartsen over het bericht «hoe de Facebook-CEO zichzelf zou inperken»<text:note text:id="n2" text:note-class="footnote"><text:note-citation text:label="2 ">2</text:note-citation><text:note-body><text:p text:style-name="ifm_p_font.normal_size.6.93pt_mt..5mm_indent.-0.1161in_mleft.0.1161in_ifm">Aanhangsel Handelingen, vergaderjaar 2019–2020, nr. 2411</text:p></text:note-body></text:note> aangaf een moreel appel te doen op grote techbedrijven? Hoe heeft dit vorm gekregen? Heeft u het idee dat de grote techbedrijven voldoende verantwoordelijkheid nemen en bij hun handelen oog hebben voor het publieke belang? Zo nee, welke stappen bent u voornemens te zetten om dit toch te realiseren?</text:p>
      <text:p text:style-name="ifm_p_mt.3.76mm_ifm">Vraag 6</text:p>
      <text:p text:style-name="ifm_p_ifm">Hoe vaak komt het voor dat een start-up dreiging ervaart van een techreus? Wat is de huidige stand van zaken ten aanzien van uw inzet in Europa om de huidige meldingdrempels, die op het moment gebaseerd zijn op omzet, aan te passen Zou het aanpassen van de meldingsdrempel volgens u helpen om informatiemisbruik tegen te gaan of zijn er extra toezichtregels nodig voor overnames van start-ups om dergelijk misbruik van bijvoorbeeld Amazon tegen te gaan? Wat zou de Europese Unie volgens u verder kunnen doen om de strategie van Amazon waarbij zij door start-ups gedeelde informatie gebruikt om concurrerende producten aan te bieden tegen te gaan?</text:p>
      <text:p text:style-name="ifm_p_mt.3.76mm_ifm">Vraag 7</text:p>
      <text:p text:style-name="ifm_p_ifm">Hoe wordt er in Nederland omgegaan met techreuzen, zoals Amazon, die zich terugtrekken uit investeringen om vervolgens de opgedane kennis te gebruiken om een concurrerend product op de markt te brengen? Welke consequenties kunnen deze bedrijven hieraan ondervinden in Nederland? Is er volgens u voldoende zicht op dit soort praktijken? Hebben toezichthouders voldoende mogelijkheden om dergelijke praktijken te bestraffen? Hebben rechters voldoende handvatten om schadevergoeding af te dwingen indien er sprake is van inbreuk op intellectueel eigend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azon: wolf in wolfskleren voor start-ups'</dc:title>
    <meta:user-defined meta:name="OVERHEIDop.ParlID/DC.identifier">kv-tk-2020Z15303</meta:user-defined>
    <meta:user-defined meta:name="OVERHEIDop.vraagnummer">2020Z15303</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Het bericht 'Amazon: wolf in wolfskleren voor start-ups'</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