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302</text:p>
      <text:p text:style-name="ifm_p_font.roman_mt.3.76mm_ifm">Vragen van het lid <text:span text:style-name="ifm_span_font.bold_ifm">Beckerman</text:span> (SP) aan de Minister van Binnenlandse Zaken en Koninkrijksrelaties over <text:span text:style-name="ifm_span_font.italic_ifm">het bericht: «Minister die niet reageert op omstreden vertrekpremie directeur woningcorporatie Woonbron»</text:span> (ingezonden 1 september 2020).</text:p>
      <text:p text:style-name="ifm_p_mt.3.76mm_ifm">Vraag 1</text:p>
      <text:p text:style-name="ifm_p_ifm">Kent u het bericht «Minister reageert niet op provocatie Woonbron»?<text:note text:id="ID-2020Z15302-d37e52" text:note-class="footnote"><text:note-citation text:label="1 ">1</text:note-citation><text:note-body><text:p text:style-name="ifm_p_font.normal_size.6.93pt_mt..5mm_indent.-0.1161in_mleft.0.1161in_ifm">Dagblad010, 30 augustus 2020, «Minister reageert niet op provocatie Woonbron» https://dagblad010.nl/Bouw%20&amp;%20Wonen/minister-reageert-niet-op-provocatie-woonbron-</text:p></text:note-body></text:note> Wat is hierop uw reactie?</text:p>
      <text:p text:style-name="ifm_p_mt.3.76mm_ifm">Vraag 2</text:p>
      <text:p text:style-name="ifm_p_ifm">Wat is uw mening over het feit dat de Rotterdamse woningcorporatie Woonbron in haar jaarrekening 2019 vasthoudt aan de opvatting dat zij niet onrechtmatig zou hebben gehandeld bij het verstrekken van een ontslagvergoeding aan de in juli 2018 vertrokken directeur? Kunt u dit toelichten?</text:p>
      <text:p text:style-name="ifm_p_mt.3.76mm_ifm">Vraag 3</text:p>
      <text:p text:style-name="ifm_p_ifm">Waarom wacht u met het geven van een reactie op deze kwestie totdat een eerstvolgende, pas in 2021 te verwachten, beoordelingsbrief over Woonbron verschijnt?</text:p>
      <text:p text:style-name="ifm_p_mt.3.76mm_ifm">Vraag 4</text:p>
      <text:p text:style-name="ifm_p_ifm">Overweegt u, net als in januari 2020 gebeurde in de affaire Laurens Wonen, de Autoriteit woningcorporaties een aparte brief te laten sturen waarin u uw ongenoegen over Woonbrons opstelling in de kwestie kunt uiteenzetten?<text:note text:id="ID-2020Z15302-d37e76" text:note-class="footnote"><text:note-citation text:label="2 ">2</text:note-citation><text:note-body><text:p text:style-name="ifm_p_font.normal_size.6.93pt_mt..5mm_indent.-0.1161in_mleft.0.1161in_ifm">Brief van Autoriteit woningcorporaties aan Laurens Wonen over terugvordering bezoldiging voormalig voorzitter RvC, d.d. 21 januari 2020       https://www.ilent.nl/binaries/ilt/documenten/brieven/2020/01/24/l2066-laurens-wonen-01–2020/L2066+Laurens+Wonen+01–2020.pdf</text:p></text:note-body></text:note></text:p>
      <text:p text:style-name="ifm_p_mt.3.76mm_ifm">Vraag 5</text:p>
      <text:p text:style-name="ifm_p_ifm">Wat was de uitkomst van het eerder gevoerde verantwoordingsgesprek tussen de Autoriteit woningcorporaties en de commissarissen van Woonbr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ister die niet reageert op omstreden vertrekpremie directeur woningcorporatie Woonbron</dc:title>
    <meta:user-defined meta:name="OVERHEIDop.ParlID/DC.identifier">kv-tk-2020Z15302</meta:user-defined>
    <meta:user-defined meta:name="OVERHEIDop.vraagnummer">2020Z1530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9-01</meta:user-defined>
    <meta:user-defined meta:name="OVERHEID.StatenGeneraal/DC.creator">Tweede Kamer der Staten-Generaal</meta:user-defined>
    <dc:language>nl</dc:language>
    <meta:user-defined meta:name="DCTERMS.alternative"/>
    <meta:user-defined meta:name="DC.title">Het bericht: minister die niet reageert op omstreden vertrekpremie directeur woningcorporatie Woonbron</meta:user-defined>
    <meta:user-defined meta:name="DCTERMS.W3CDTF/DCTERMS.available">2020-09-01</meta:user-defined>
    <meta:user-defined meta:name="OVERHEIDop.publicationName">Kamervragen zonder antwoord</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Bestuur | Rijksoverheid</meta:user-defined>
    <meta:user-defined meta:name="OVERHEIDop.versieInformatie"/>
  </office:meta>
</office:document-meta>
</file>