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529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5299</text:p>
      <text:p text:style-name="ifm_p_font.roman_mt.3.76mm_ifm">Vragen van het lid <text:span text:style-name="ifm_span_font.bold_ifm">Van Ojik</text:span> (GroenLinks) aan de Staatssecretaris van Justitie en Veiligheid over <text:span text:style-name="ifm_span_font.italic_ifm">de coronamaatregelen in de asielketen</text:span> (ingezonden 1 september 2020).</text:p>
      <text:p text:style-name="ifm_p_mt.3.76mm_ifm">Vraag 1</text:p>
      <text:p text:style-name="ifm_p_ifm">Hoeveel coronabesmettingen zijn tot op heden geconstateerd op de Centraal Orgaan opvang asielzoekers (COA)-locaties en binnen de vreemdelingendetentie? Kunt u daarbij aangeven om welke locaties het gaat en wanneer in de tijd de besmettingen zijn geconstateerd?</text:p>
      <text:p text:style-name="ifm_p_mt.3.76mm_ifm">Vraag 2</text:p>
      <text:p text:style-name="ifm_p_ifm">Wat is het protocol indien een Coronabesmetting wordt geconstateerd bij een bewoner van een COA-locatie of centrum voor vreemdelingendetentie?</text:p>
      <text:p text:style-name="ifm_p_mt.3.76mm_ifm">Vraag 3</text:p>
      <text:p text:style-name="ifm_p_ifm">Hoe is de toegang tot Coronatests voor bewoners van COA-locaties en personen in vreemdelingendetentie georganiseerd?</text:p>
      <text:p text:style-name="ifm_p_mt.3.76mm_ifm">Vraag 4</text:p>
      <text:p text:style-name="ifm_p_ifm">Bent u bekend met de oproep van voorzitter Schuiling van de veiligheidsregio Groningen aan het COA om speciale locaties in te richten voor besmette personen, om zo te voorkomen dat steeds ad-hoc oplossingen moeten worden gezocht bij geconstateerde besmettingen?<text:note text:id="n1" text:note-class="footnote"><text:note-citation text:label="1 ">1</text:note-citation><text:note-body><text:p text:style-name="ifm_p_font.normal_size.6.93pt_mt..5mm_indent.-0.1161in_mleft.0.1161in_ifm">(https://www.rtvnoord.nl/nieuws/736778/Schuiling-beklaagt-zich-COA-zorg-voor-uitwijklocaties-voor-met-corona-besmette-asielzoekers)</text:p></text:note-body></text:note></text:p>
      <text:p text:style-name="ifm_p_mt.3.76mm_ifm">Vraag 5</text:p>
      <text:p text:style-name="ifm_p_ifm">Begrijpt u de kritiek van Schuiling dat ad-hoc oplossingen zorgen voor veel onrust bij zowel de besmette personen als de gemeenten waar zij uiteindelijk worden ondergebracht?</text:p>
      <text:p text:style-name="ifm_p_mt.3.76mm_ifm">Vraag 6</text:p>
      <text:p text:style-name="ifm_p_ifm">Is op de COA-locaties voor alle bewoners voldoende desinfecterende handgel, zeep en mondmaskers beschikbaar? Zo nee, bent u van mening dat het algemeen belang van het voorkomen van Coronabesmettingen gewichtig genoeg is om deze middelen proactief te verstrekken?</text:p>
      <text:p text:style-name="ifm_p_mt.3.76mm_ifm">Vraag 7</text:p>
      <text:p text:style-name="ifm_p_ifm">Is binnen de vreemdelingedetentie voor alle gedetineerden voldoende desinfecterende handgel, zeep en mondmaskers beschikbaar? Zo nee, bent u niet van mening dat het algemeen belang van het voorkomen van Coronabesmettingen gewichtig genoeg is om deze middelen proactief te verstrekken?</text:p>
      <text:p text:style-name="ifm_p_mt.3.76mm_ifm">Vraag 8</text:p>
      <text:p text:style-name="ifm_p_ifm">Bent u bekend met de uitzending van Reporter Radio van 28 juni 2020, waarin gedetineerden aan het woord komen over de toepassing van RIVM-richtlijnen in detentiecentrum Rotterdam?<text:note text:id="n2" text:note-class="footnote"><text:note-citation text:label="2 ">2</text:note-citation><text:note-body><text:p text:style-name="ifm_p_font.normal_size.6.93pt_mt..5mm_indent.-0.1161in_mleft.0.1161in_ifm">(https://www.nporadio1.nl/reporter-radio/onderwerpen/60880-2020-06-26-gevangen-in-coronatijd?fbclid=IwAR24YleHfObQqzAR4HuCvtAlbJPC3k4oFKXkTbT5r8XxM1dSh683086Lyws)</text:p></text:note-body></text:note></text:p>
      <text:p text:style-name="ifm_p_mt.3.76mm_ifm">Vraag 9</text:p>
      <text:p text:style-name="ifm_p_ifm">Klopt het dat vijf bewoners een klacht over de naleving van RIVM-richtlijnen hebben ingediend bij de Commissie van Toezicht, door deze Commissie in het gelijk zijn gesteld, maar er desondanks door het detentiecentrum nog steeds geen zeep wordt geleverd? Zo ja, waarom is dit?</text:p>
      <text:p text:style-name="ifm_p_mt.3.76mm_ifm">Vraag 10</text:p>
      <text:p text:style-name="ifm_p_ifm">Vindt u shampoo een volwaardig alternatief voor zeep? Zo ja, kunt u dit motiveren?</text:p>
      <text:p text:style-name="ifm_p_mt.3.76mm_ifm">Vraag 11</text:p>
      <text:p text:style-name="ifm_p_ifm">Wordt op alle locaties binnen de asielketen de 1,5m afstand te allen tijde gehandhaafd? Zo nee, op welke momenten niet?</text:p>
      <text:p text:style-name="ifm_p_mt.3.76mm_ifm">Vraag 12</text:p>
      <text:p text:style-name="ifm_p_ifm">Indien op locaties niet te allen tijde 1,5m afstand kan worden gehandhaafd, deelt u dan de mening dat bewoners in ieder geval de optie geboden dient te worden een mondmasker te drag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coronamaatregelen in de asielketen</dc:title>
    <meta:user-defined meta:name="OVERHEIDop.ParlID/DC.identifier">kv-tk-2020Z15299</meta:user-defined>
    <meta:user-defined meta:name="OVERHEIDop.vraagnummer">2020Z15299</meta:user-defined>
    <meta:user-defined meta:name="OVERHEIDop.KamervraagTypen/DC.type">Schriftelijke vragen</meta:user-defined>
    <meta:user-defined meta:name="OVERHEIDop.Parlementair/DC.type">Kamervragen zonder Antwoord</meta:user-defined>
    <meta:user-defined meta:name="OVERHEIDop.indiener">A. van Ojik</meta:user-defined>
    <meta:user-defined meta:name="OVERHEIDop.vergaderjaar">2019-2020</meta:user-defined>
    <meta:user-defined meta:name="DCTERMS.W3CDTF/OVERHEIDop.datumIndiening">2020-09-01</meta:user-defined>
    <meta:user-defined meta:name="OVERHEID.StatenGeneraal/DC.creator">Tweede Kamer der Staten-Generaal</meta:user-defined>
    <dc:language>nl</dc:language>
    <meta:user-defined meta:name="DCTERMS.alternative"/>
    <meta:user-defined meta:name="DC.title">De coronamaatregelen in de asielketen</meta:user-defined>
    <meta:user-defined meta:name="DCTERMS.W3CDTF/DCTERMS.available">2020-09-01</meta:user-defined>
    <meta:user-defined meta:name="OVERHEIDop.publicationName">Kamervragen zonder antwoord</meta:user-defined>
    <meta:user-defined meta:name="OVERHEID.Organisatietype/OVERHEID.organisationType">staten generaal</meta:user-defined>
    <meta:user-defined meta:name="DCTERMS.W3CDTF/DCTERMS.issued">2020-09-01</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Zorg en gezondheid | Gezondheidsrisico's</meta:user-defined>
    <meta:user-defined meta:name="OVERHEIDop.versieInformatie"/>
  </office:meta>
</office:document-meta>
</file>