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2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231</text:p>
      <text:p text:style-name="ifm_p_font.roman_mt.3.76mm_ifm">Vragen van het lid <text:span text:style-name="ifm_span_font.bold_ifm">Leijten</text:span> (SP) aan de Staatssecretaris van Financiën over <text:span text:style-name="ifm_span_font.italic_ifm">het Nederlandse fiscaal verdragsbeleid</text:span> (ingezonden 31 augustus 2020).</text:p>
      <text:p text:style-name="ifm_p_mt.3.76mm_ifm">Vraag 1</text:p>
      <text:p text:style-name="ifm_p_ifm">Kunt u een reactie geven op het Stichting Onderzoek Multinationale Ondernemingen (SOMO)-rapport Theorie en praktijk van de Nederlandse belastingverdragen met ontwikkelingslanden?<text:note text:id="ID-2020Z15231-d37e49" text:note-class="footnote"><text:note-citation text:label="1 ">1</text:note-citation><text:note-body><text:p text:style-name="ifm_p_font.normal_size.6.93pt_mt..5mm_indent.-0.1161in_mleft.0.1161in_ifm">SOMO, 5 augustus 2020 (https://www.somo.nl/nl/theorie-en-praktijk-van-de-nederlandse-belastingverdragen-met-ontwikkelingslanden)</text:p></text:note-body></text:note></text:p>
      <text:p text:style-name="ifm_p_mt.3.76mm_ifm">Vraag 2</text:p>
      <text:p text:style-name="ifm_p_ifm">Hoe verklaart u dat de al in 2011 uitgesproken intenties om in belastingverdragen hogere bronheffingen te willen accepteren bij ontwikkelingslanden dan bij meer ontwikkelde landen niet worden nagekomen?</text:p>
      <text:p text:style-name="ifm_p_mt.3.76mm_ifm">Vraag 3</text:p>
      <text:p text:style-name="ifm_p_ifm">Deelt u de conclusie van SOMO dat Nederland nog steeds het recht om belasting te heffen op het inkomen van multinationals in ontwikkelingslanden frustreert door het eigen bovengenoemde beleid niet uit te voeren? Zo nee, op welke manier wordt het recht om belasting te heffen wel ten volste toegekend aan deze landen?</text:p>
      <text:p text:style-name="ifm_p_mt.3.76mm_ifm">Vraag 4</text:p>
      <text:p text:style-name="ifm_p_ifm">Wat doet u tegen de internationale race naar de bodem op het vlak van vennootschapsbelasting als u niet bereid of niet in staat bent om ontwikkelingslanden hun eerlijke deel van de inkomsten van multinationals te laten behouden?</text:p>
      <text:p text:style-name="ifm_p_mt.3.76mm_ifm">Vraag 5</text:p>
      <text:p text:style-name="ifm_p_ifm">Welke belastingverdragen verwacht u binnen deze kabinetsperiode nog naar de Kamer te zenden en welke wijzigingen op het vlak van een fatsoenlijke bronbelasting die internationale belastingontwijking daadwerkelijk tegengaat zullen wij hierin aantreffen?</text:p>
      <text:p text:style-name="ifm_p_mt.3.76mm_ifm">Vraag 6</text:p>
      <text:p text:style-name="ifm_p_ifm">Waarom zijn de al in 2015 ondertekende verdragen met Malawi en Kenia nog steeds niet in werking getreden? In welke mate heeft Nederland bij deze verdragen zijn(economische) macht misbruikt door toch een verdrag uit te onderhandelen dat ongunstig is voor deze landen?<text:note text:id="ID-2020Z15231-d37e83" text:note-class="footnote"><text:note-citation text:label="2 ">2</text:note-citation><text:note-body><text:p text:style-name="ifm_p_font.normal_size.6.93pt_mt..5mm_indent.-0.1161in_mleft.0.1161in_ifm">FD, 5 augustus 2020 (https://fd.nl/economie-politiek/1353105/belastingverdragen-nog-steeds-ongunstig-voor-ontwikkelingslanden)</text:p></text:note-body></text:note> Ziet u voor Nederland een rol weggelegd in de toepassing van antimisbruikbepalingen zodat deze daadwerkelijk worden ingezet? Zo nee, waarom niet?</text:p>
      <text:p text:style-name="ifm_p_mt.3.76mm_ifm">Vraag 7</text:p>
      <text:p text:style-name="ifm_p_ifm">Heeft de volgend jaar ingaande voorwaardelijke bronbelasting op rente en royalty’s reeds geleid tot gedragseffecten bij multinationals die misbruik maken van het Nederlandse verdragenstelsel om op grote schaal belasting te ontwijken? Is er aanleiding om te denken dat deze belasting zal leiden tot vermindering van de doorsluisfunctie van Nederland in het internationale stelsel van belastingontwijking?</text:p>
      <text:p text:style-name="ifm_p_mt.3.76mm_ifm">Vraag 8</text:p>
      <text:p text:style-name="ifm_p_ifm">Kunt u de conclusie van SOMO onderschrijven dat mede als gevolg van ineffectieve bronbelastingen in belastingverdragen de aantrekkingskracht voor internationale investeerders om het Nederlandse stelsel van belastingverdragen te gebruiken om belasting te ontwijken onverminderd groot is?</text:p>
      <text:p text:style-name="ifm_p_mt.3.76mm_ifm">Vraag 9</text:p>
      <text:p text:style-name="ifm_p_ifm">Bent u in het laatste geval bereid om deze wet aan te scherpen, zodat de voorwaardelijkheid verdwijnt en de bronbelasting op alle landen van toepassing is in plaats van alleen op de zogeheten laagbelastende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ederlandse fiscaal verdragsbeleid</dc:title>
    <meta:user-defined meta:name="OVERHEIDop.ParlID/DC.identifier">kv-tk-2020Z15231</meta:user-defined>
    <meta:user-defined meta:name="OVERHEIDop.vraagnummer">2020Z15231</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9-2020</meta:user-defined>
    <meta:user-defined meta:name="DCTERMS.W3CDTF/OVERHEIDop.datumIndiening">2020-08-31</meta:user-defined>
    <meta:user-defined meta:name="OVERHEID.StatenGeneraal/DC.creator">Tweede Kamer der Staten-Generaal</meta:user-defined>
    <dc:language>nl</dc:language>
    <meta:user-defined meta:name="DCTERMS.alternative"/>
    <meta:user-defined meta:name="DC.title">Het Nederlandse fiscaal verdragsbeleid</meta:user-defined>
    <meta:user-defined meta:name="DCTERMS.W3CDTF/DCTERMS.available">2020-08-31</meta:user-defined>
    <meta:user-defined meta:name="OVERHEIDop.publicationName">Kamervragen zonder antwoord</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