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523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5230</text:p>
      <text:p text:style-name="ifm_p_font.roman_mt.3.76mm_ifm">Vragen van het lid <text:span text:style-name="ifm_span_font.bold_ifm">Bruins</text:span> (ChristenUnie) aan de Ministers van Financiën en van Economische Zaken en Klimaat over <text:span text:style-name="ifm_span_font.italic_ifm">het UBO-register</text:span> (ingezonden 31 augustus 2020).</text:p>
      <text:p text:style-name="ifm_p_mt.3.76mm_ifm">Vraag 1</text:p>
      <text:p text:style-name="ifm_p_ifm">Klopt het dat het UBO-register <text:span text:style-name="ifm_span_font.underline_ifm">27 september 2020</text:span> wordt geopend bij de Kamer van Koophandel?</text:p>
      <text:p text:style-name="ifm_p_mt.3.76mm_ifm">Vraag 2</text:p>
      <text:p text:style-name="ifm_p_ifm">Erkent u dat bestuurders van algemeen nut beogende instellingen (ANBI’s) geen belanghebbende eigenaren (UBO’s) zijn?</text:p>
      <text:p text:style-name="ifm_p_mt.3.76mm_ifm">Vraag 3</text:p>
      <text:p text:style-name="ifm_p_ifm">Bent u het ermee eens dat het opnemen van ANBI-bestuurders in het UBO-register op eenzelfde wijze als bestuurders van een vennootschap die minder dan 25% van de aandelen bezitten zal leiden tot misverstanden, onjuiste informatie en juridische onzuiverheid – terwijl het UBO-register juist verhoogde transparantie over rechtspersonen beoogt?</text:p>
      <text:p text:style-name="ifm_p_mt.3.76mm_ifm">Vraag 4</text:p>
      <text:p text:style-name="ifm_p_ifm">Kunt u aangeven hoe u concreet invulling hebt gegeven aan de met algemene stemmen aangenomen motie-Bruins?<text:note text:id="ID-2020Z15230-d37e67" text:note-class="footnote"><text:note-citation text:label="1 ">1</text:note-citation><text:note-body><text:p text:style-name="ifm_p_font.normal_size.6.93pt_mt..5mm_indent.-0.1161in_mleft.0.1161in_ifm">Kamerstuk 35 179, nr. 14</text:p></text:note-body></text:note> Hoe wordt het onderscheid tussen ANBI-bestuurders en statutaire bestuurders van andere entiteiten gewaarborgd in het UBO-register?</text:p>
      <text:p text:style-name="ifm_p_mt.3.76mm_ifm">Vraag 5</text:p>
      <text:p text:style-name="ifm_p_ifm">Kunt u nog voor de opening van het UBO-register deze vrag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UBO-register</dc:title>
    <meta:user-defined meta:name="OVERHEIDop.ParlID/DC.identifier">kv-tk-2020Z15230</meta:user-defined>
    <meta:user-defined meta:name="OVERHEIDop.vraagnummer">2020Z152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E.W. Bruins</meta:user-defined>
    <meta:user-defined meta:name="OVERHEIDop.vergaderjaar">2019-2020</meta:user-defined>
    <meta:user-defined meta:name="DCTERMS.W3CDTF/OVERHEIDop.datumIndiening">2020-08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UBO-register</meta:user-defined>
    <meta:user-defined meta:name="DCTERMS.W3CDTF/DCTERMS.available">2020-08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3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