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225</text:p>
      <text:p text:style-name="ifm_p_font.roman_mt.3.76mm_ifm">Vragen van de leden <text:span text:style-name="ifm_span_font.bold_ifm">Jasper van Dijk</text:span> en <text:span text:style-name="ifm_span_font.bold_ifm">Van Kent</text:span> (SP) aan de Minister en Staatssecretaris van Sociale Zaken en Werkgelegenheid over <text:span text:style-name="ifm_span_font.italic_ifm">cashen op kosten van de belastingbetaler</text:span> (ingezonden 31 augustus 2020).</text:p>
      <text:p text:style-name="ifm_p_mt.3.76mm_ifm">Vraag 1</text:p>
      <text:p text:style-name="ifm_p_ifm">Wat is uw reactie op het artikel «Cashen met corona, op kosten van de belastingbetaler»?<text:note text:id="ID-2020Z15225-d37e50" text:note-class="footnote"><text:note-citation text:label="1 ">1</text:note-citation><text:note-body><text:p text:style-name="ifm_p_font.normal_size.6.93pt_mt..5mm_indent.-0.1161in_mleft.0.1161in_ifm">Follow The Money, 22 augustus 2020 «Cashen met corona, op kosten van de belastingbetaler» (https://www.ftm.nl/artikelen/zo-start-je-in-coronatijd-je-bedrijf-door-met-hulp-van-de-belastingbetaler?utm_source=Follow+the+Money&amp;utm_campaign=565ac3c0f7-EMAIL_CAMPAIGN_2020_08_21_11_49&amp;utm_medium=email&amp;utm_term=0_4571d2c3f6–565ac3c0f7–241468863)</text:p></text:note-body></text:note></text:p>
      <text:p text:style-name="ifm_p_mt.3.76mm_ifm">Vraag 2</text:p>
      <text:p text:style-name="ifm_p_ifm">Wat vindt u ervan dat Henk Bos met grote bedragen van subsidie uit de tijdelijke Noodmaatregel Overbrugging voor Werkgelegenheid (NOW) profiteert, één van zijn bedrijven failliet laat verklaren, het personeel ontslaat en er zelf miljoenen aan verdient?</text:p>
      <text:p text:style-name="ifm_p_mt.3.76mm_ifm">Vraag 3</text:p>
      <text:p text:style-name="ifm_p_ifm">Wat is uw reactie op de uitspraak «Het geheel is overgoten met een sausje van faillissement, maar is in feite een overgang van onderneming»?</text:p>
      <text:p text:style-name="ifm_p_mt.3.76mm_ifm">Vraag 4</text:p>
      <text:p text:style-name="ifm_p_ifm">Hoe verklaart u dat een overgang van onderneming kennelijk zo makkelijk onder faillissement valt te scharen?</text:p>
      <text:p text:style-name="ifm_p_mt.3.76mm_ifm">Vraag 5</text:p>
      <text:p text:style-name="ifm_p_ifm">Klopt het dat het ontslagen personeel geen salaris en vakantiegeld meer heeft gekregen na de mededeling dat het bedrijf faillissement aan vroeg? Zo ja, wat gaat u hieraan doen?</text:p>
      <text:p text:style-name="ifm_p_mt.3.76mm_ifm">Vraag 6</text:p>
      <text:p text:style-name="ifm_p_ifm">Klopt het dat het UWV de salarissen heeft betaald na de faillissementsaanvraag? Zo ja, welk bedrag betreft dit? En wat gaat er gebeuren om dit geld te verhalen op de oude dan wel de nieuwe eigenaar, ofwel Henk Bos?</text:p>
      <text:p text:style-name="ifm_p_mt.3.76mm_ifm">Vraag 7</text:p>
      <text:p text:style-name="ifm_p_ifm">Wat vindt u ervan dat het betalen van een ontslagvergoeding op deze wijze kennelijk makkelijk omzeild kan worden?</text:p>
      <text:p text:style-name="ifm_p_mt.3.76mm_ifm">Vraag 8</text:p>
      <text:p text:style-name="ifm_p_ifm">Kunt u de rol en de onafhankelijke positie van de curator in deze toelichten?</text:p>
      <text:p text:style-name="ifm_p_mt.3.76mm_ifm">Vraag 9</text:p>
      <text:p text:style-name="ifm_p_ifm">Was er werkelijk sprake van twintig procent omzetdaling bij het bedrijf Van Arkel?</text:p>
      <text:p text:style-name="ifm_p_mt.3.76mm_ifm">Vraag 10</text:p>
      <text:p text:style-name="ifm_p_ifm">Gaat u onderzoeken of in deze zaak conform de wet is gehandeld?</text:p>
      <text:p text:style-name="ifm_p_mt.3.76mm_ifm">Vraag 11</text:p>
      <text:p text:style-name="ifm_p_ifm">Heeft het Bureau Financieel Toezicht naar deze zaak gekeken of gaat zij dat nog doen? Zo ja, wanneer? Zo nee, waarom niet?</text:p>
      <text:p text:style-name="ifm_p_mt.3.76mm_ifm">Vraag 12</text:p>
      <text:p text:style-name="ifm_p_ifm">Bent u bereid de marktwerking bij deurwaarders terug te draaien nu blijkt dat deurwaarders schulden opkopen, belangen verstrengelen met incassobureaus en op dubieuze wijze met subsidiegelden en faillissementen om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ashen op kosten van de belastingbetaler</dc:title>
    <meta:user-defined meta:name="OVERHEIDop.ParlID/DC.identifier">kv-tk-2020Z15225</meta:user-defined>
    <meta:user-defined meta:name="OVERHEIDop.vraagnummer">2020Z15225</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J.J. (Jasper) van Dijk</meta:user-defined>
    <meta:user-defined meta:name="OVERHEIDop.vergaderjaar">2019-2020</meta:user-defined>
    <meta:user-defined meta:name="DCTERMS.W3CDTF/OVERHEIDop.datumIndiening">2020-08-31</meta:user-defined>
    <meta:user-defined meta:name="OVERHEID.StatenGeneraal/DC.creator">Tweede Kamer der Staten-Generaal</meta:user-defined>
    <dc:language>nl</dc:language>
    <meta:user-defined meta:name="DCTERMS.alternative"/>
    <meta:user-defined meta:name="DC.title">Cashen op kosten van de belastingbetaler</meta:user-defined>
    <meta:user-defined meta:name="DCTERMS.W3CDTF/DCTERMS.available">2020-08-31</meta:user-defined>
    <meta:user-defined meta:name="OVERHEIDop.publicationName">Kamervragen zonder antwoord</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