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3</text:p>
      <text:p text:style-name="ifm_p_font.roman_mt.3.76mm_ifm">Vragen van het lid <text:span text:style-name="ifm_span_font.bold_ifm">Rudmer Heerema</text:span> (VVD) aan de Minister voor Basis- en Voortgezet Onderwijs en Media over <text:span text:style-name="ifm_span_font.italic_ifm">het bericht «Directeur Avicenna College moet terugtreden»</text:span> (ingezonden 31 augustus 2020).</text:p>
      <text:p text:style-name="ifm_p_mt.3.76mm_ifm">Vraag 1</text:p>
      <text:p text:style-name="ifm_p_ifm">Bent u bekend met het bericht «Directeur Avicenna College moet terugtreden»?<text:note text:id="ID-2020Z15223-d37e51" text:note-class="footnote"><text:note-citation text:label="1 ">1</text:note-citation><text:note-body><text:p text:style-name="ifm_p_font.normal_size.6.93pt_mt..5mm_indent.-0.1161in_mleft.0.1161in_ifm">NRC, 26 augustus 2020, «Directeur Avicenna College moet terugtreden», https://www.nrc.nl/nieuws/2020/08/26/directeur-avicenna-moet-terugtreden-a4009859</text:p></text:note-body></text:note></text:p>
      <text:p text:style-name="ifm_p_mt.3.76mm_ifm">Vraag 2</text:p>
      <text:p text:style-name="ifm_p_ifm">Hoe kijkt u aan tegen de conclusies uit het onderzoek van NRC dat onder andere een zieke leerkracht alleen terug mocht komen als die uit de MR zou stappen en dat docenten een leerling intimideerden vanwege haar stemgedrag in de raad?<text:note text:id="ID-2020Z15223-d37e64" text:note-class="footnote"><text:note-citation text:label="2 ">2</text:note-citation><text:note-body><text:p text:style-name="ifm_p_font.normal_size.6.93pt_mt..5mm_indent.-0.1161in_mleft.0.1161in_ifm">NRC, 24 juni 2020, «Bestuurscrisis op islamitische middelbare school in Rotterdam», https://www.nrc.nl/nieuws/2020/06/24/crisissfeer-op-islamitisch-avicenna-college-a4004020</text:p></text:note-body></text:note></text:p>
      <text:p text:style-name="ifm_p_mt.3.76mm_ifm">Vraag 3</text:p>
      <text:p text:style-name="ifm_p_ifm">Hoe kijkt u aan tegen het onderwijskwaliteit van het Avicenna College? Klopt het dat de school al meerdere jaren op rij ondermaats presteert? Zo ja, hoeveel leerlingen zijn de dupe van dit ondermaats presteren? Welke stappen onderneemt u om te zorgen dat leerlingen per direct onderwijs van kwaliteit ontvangen?</text:p>
      <text:p text:style-name="ifm_p_mt.3.76mm_ifm">Vraag 4</text:p>
      <text:p text:style-name="ifm_p_ifm">Hoe kijkt u aan tegen de conclusies uit onderzoek van het integriteitsbureau Bing, die de verantwoordelijkheid van de huidige bestuurscrisis voornamelijk bij de directeur-bestuurder van het Avicenna College, Wim Littooij, legt?</text:p>
      <text:p text:style-name="ifm_p_mt.3.76mm_ifm">Vraag 5</text:p>
      <text:p text:style-name="ifm_p_ifm">Klopt het dat dezelfde Littooij onlangs, namens Stichting voor Islamitisch Voortgezet Onderwijs Rotterdam (SIVOR), een aanvraag heeft gedaan voor het stichten van een nieuwe school in onder andere Den Haag en dat u deze aanvraag voor Den Haag onlangs heeft goedgekeurd? Welke gevolgen heeft de bestuurscrisis van het Avicenna College voor de stichting van deze nieuwe school in Den Haag?</text:p>
      <text:p text:style-name="ifm_p_mt.3.76mm_ifm">Vraag 6</text:p>
      <text:p text:style-name="ifm_p_ifm">Klopt het bericht dat de Onderwijsinspectie op dit moment Avicenna’s bestuurscrisis en onderwijskwaliteit onderzoekt? Wanneer kunnen we hier de resultaten van verwachten? Wat gebeurt er in de tussentijd met het wanbestuur?</text:p>
      <text:p text:style-name="ifm_p_mt.3.76mm_ifm">Vraag 7</text:p>
      <text:p text:style-name="ifm_p_ifm">Bent u het met de mening eens dat onderwijsbestuurders die structureel te maken hebben met een wanbestuur en/of een bestuurscrisis en/of ondermaatse onderwijskwaliteit, eerst orde op zaken moeten stellen voordat zij een nieuwe school kunnen gaan stichten? Zo ja, wat zijn dan de gevolgen voor de stichting van een nieuwe school door SIVOR in Den Haag? Zo nee, waarom niet?</text:p>
      <text:p text:style-name="ifm_p_mt.3.76mm_ifm">Vraag 8</text:p>
      <text:p text:style-name="ifm_p_ifm">Kunt u elke vraag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recteur Avicenna College moet terugtreden'</dc:title>
    <meta:user-defined meta:name="OVERHEIDop.ParlID/DC.identifier">kv-tk-2020Z15223</meta:user-defined>
    <meta:user-defined meta:name="OVERHEIDop.vraagnummer">2020Z15223</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Het bericht ‘Directeur Avicenna College moet terugtreden'</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