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2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222</text:p>
      <text:p text:style-name="ifm_p_font.roman_mt.3.76mm_ifm">Vragen van het lid <text:span text:style-name="ifm_span_font.bold_ifm">Ploumen</text:span> (PvdA) aan de Minister van Buitenlandse Zaken over <text:span text:style-name="ifm_span_font.italic_ifm">de (kritieke) situatie van twee mensenrechtenadvocaten in Turkije</text:span> (ingezonden 31 augustus 2020).</text:p>
      <text:p text:style-name="ifm_p_mt.3.76mm_ifm">Vraag 1</text:p>
      <text:p text:style-name="ifm_p_ifm">Heeft u kennisgenomen van het Joint statement over de (kritieke) situatie van Ebru Timtik en Aytaç Ünsal en over de staat van de advocatuur in Turkije in het algemeen door een aantal advocatenorganisaties en Europese Ordes van Advocaten d.d. 12 augustus jl.?<text:note text:id="ID-2020Z15222-d37e52" text:note-class="footnote"><text:note-citation text:label="1 ">1</text:note-citation><text:note-body><text:p text:style-name="ifm_p_font.normal_size.6.93pt_mt..5mm_indent.-0.1161in_mleft.0.1161in_ifm">Lawyers for Lawyers, 12 augustus 2020, «Joint statement: lawyers on hunger strike near death», https://lawyersforlawyers.org/joint-statement-in-support-of-the-plight-for-fair-trials-ebru-timtik-and-aytac-unsal/</text:p></text:note-body></text:note></text:p>
      <text:p text:style-name="ifm_p_mt.3.76mm_ifm">Vraag 2</text:p>
      <text:p text:style-name="ifm_p_ifm">Wat is uw oordeel over het proces waarbij een groep van 18 advocaten in maart 2019 tot lange gevangenisstraffen is veroordeeld, dat volgens waarnemers niet voldeed aan de internationale regels voor een eerlijk proces?</text:p>
      <text:p text:style-name="ifm_p_mt.3.76mm_ifm">Vraag 3</text:p>
      <text:p text:style-name="ifm_p_ifm">Bent u van mening dat de naleving van artikel 6 van het Europees Verdrag voor de Rechten van de Mens (EVRM), het recht op een eerlijk proces, in Turkije voldoende gewaarborgd is? Zo ja, waarom? Zo nee, bent u bereid in EU-verband de Turkse overheid aan te spreken op de noodzaak tot het naleven van artikel 6 EVRM voor het goed functioneren van de rechtsstaat?</text:p>
      <text:p text:style-name="ifm_p_mt.3.76mm_ifm">Vraag 4</text:p>
      <text:p text:style-name="ifm_p_ifm">Heeft u zich op de hoogte laten stellen van de gezondheidssituatie van de Turkse mensenrechtenadvocaten Ebru Timtik en Aytac Ünsal, die respectievelijk 230 en 199 dagen in hongerstaking zijn en die na de publicatie van het rapport van de Istanbul Forensic Medicine Institution d.d. 30 juli 2020 beiden zijn overgebracht naar een ziekenhuis waar zij worden vastgehouden? Zo nee, waarom niet? Zo ja, kunt u bevestigen dat Ebru Timtik inmiddels is overleden?</text:p>
      <text:p text:style-name="ifm_p_mt.3.76mm_ifm">Vraag 5</text:p>
      <text:p text:style-name="ifm_p_ifm">Heeft u contact opgenomen met een van de organisaties die zich bezig houden met deze zaak, zoals Lawyers for Lawyers, om te bespreken welke hulp u kunt bieden? Zo ja, wat heeft dit contact opgeleverd? Zo nee, waarom niet?</text:p>
      <text:p text:style-name="ifm_p_mt.3.76mm_ifm">Vraag 6</text:p>
      <text:p text:style-name="ifm_p_ifm">Heeft u contact opgenomen met de Turkse overheid om uw zorgen over te brengen over de huidige situatie? Zo ja, wat is de reactie? Zo nee, waarom niet?</text:p>
      <text:p text:style-name="ifm_p_mt.3.76mm_ifm">Vraag 7</text:p>
      <text:p text:style-name="ifm_p_ifm">Heeft u contact opgenomen met uw Europese collega’s om de gang van zaken in Turkije omtrent de berechting van mensenrechtenadvocaten te bespreken? Zo ja, welke actie volgt hieruit? Zo nee, bent u bereid dit alsnog te doen?</text:p>
      <text:p text:style-name="ifm_p_mt.3.76mm_ifm">Vraag 8</text:p>
      <text:p text:style-name="ifm_p_ifm">Bent u bereid om in EU-verband bij de Turkse overheid ten minste aan te dringen op de vrijlating van de mensenrechtenadvocaten in afwachting van de behandeling van het door hen bij het Hooggerechtshof ingestelde beroep? Zo ja, gaat u dit gezien de dringende omstandigheden per omgaande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kritieke) situatie van twee mensenrechtenadvocaten in Turkije</dc:title>
    <meta:user-defined meta:name="OVERHEIDop.ParlID/DC.identifier">kv-tk-2020Z15222</meta:user-defined>
    <meta:user-defined meta:name="OVERHEIDop.vraagnummer">2020Z15222</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9-2020</meta:user-defined>
    <meta:user-defined meta:name="DCTERMS.W3CDTF/OVERHEIDop.datumIndiening">2020-08-31</meta:user-defined>
    <meta:user-defined meta:name="OVERHEID.StatenGeneraal/DC.creator">Tweede Kamer der Staten-Generaal</meta:user-defined>
    <dc:language>nl</dc:language>
    <meta:user-defined meta:name="DCTERMS.alternative"/>
    <meta:user-defined meta:name="DC.title">De (kritieke) situatie van twee mensenrechtenadvocaten in Turkije</meta:user-defined>
    <meta:user-defined meta:name="DCTERMS.W3CDTF/DCTERMS.available">2020-08-31</meta:user-defined>
    <meta:user-defined meta:name="OVERHEIDop.publicationName">Kamervragen zonder antwoord</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