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1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158</text:p>
      <text:p text:style-name="ifm_p_font.roman_mt.3.76mm_ifm">Vragen van het lid <text:span text:style-name="ifm_span_font.bold_ifm">Schonis</text:span> (D66) aan de Minister van Infrastructuur en Waterstaat over <text:span text:style-name="ifm_span_font.italic_ifm">het bericht «Coronacrisis helpt Minister van Nieuwenhuizen van rekeningrijden af»</text:span> (ingezonden 28 augustus 2020).</text:p>
      <text:p text:style-name="ifm_p_mt.3.76mm_ifm">Vraag 1</text:p>
      <text:p text:style-name="ifm_p_ifm">Bent u bekend met het bericht «Coronacrisis helpt Minister van Nieuwenhuizen van rekeningrijden af»?<text:note text:id="ID-2020Z15158-d37e52" text:note-class="footnote"><text:note-citation text:label="1 ">1</text:note-citation><text:note-body><text:p text:style-name="ifm_p_font.normal_size.6.93pt_mt..5mm_indent.-0.1161in_mleft.0.1161in_ifm">NPOradio1, 27 augustus 2020. Beschikbaar via: &lt;https://www.nporadio1.nl/dit-is-de-dag/onderwerpen/63960-2020-08-27-coronacrisis-helpt-minister-van-nieuwenhuizen-van-rekeningrijden-af&gt;</text:p></text:note-body></text:note></text:p>
      <text:p text:style-name="ifm_p_mt.3.76mm_ifm">Vraag 2</text:p>
      <text:p text:style-name="ifm_p_ifm">Herinnert u zich de afspraak in de Kamerbrief «Voorstel voor een Klimaatakkoord» tot het voorbereiden van varianten voor betalen naar gebruik?<text:note text:id="ID-2020Z15158-d37e65" text:note-class="footnote"><text:note-citation text:label="2 ">2</text:note-citation><text:note-body><text:p text:style-name="ifm_p_font.normal_size.6.93pt_mt..5mm_indent.-0.1161in_mleft.0.1161in_ifm">Kamerstuk 32 813, nr. 342, d.d. 28 juni 2019. Beschikbaar via: &lt;https://www.rijksoverheid.nl/binaries/rijksoverheid/documenten/kamerstukken/2019/06/28/kamerbrief-voorstel-voor-een-klimaatakkoord/kamerbrief-voorstel-voor-een-klimaatakkoord.pdf&gt;</text:p></text:note-body></text:note></text:p>
      <text:p text:style-name="ifm_p_mt.3.76mm_ifm">Vraag 3</text:p>
      <text:p text:style-name="ifm_p_ifm">Hoe rijmt u uw uitspraak met deze afspraak uit het Klimaatakkoord?</text:p>
      <text:p text:style-name="ifm_p_mt.3.76mm_ifm">Vraag 4</text:p>
      <text:p text:style-name="ifm_p_ifm">Herkent u dat het betalen naar gebruik juist in combinatie met thuiswerken leidt tot een eerlijke kostenverdeling en tegelijkertijd files kan verhelpen? Zo nee, waarom niet?</text:p>
      <text:p text:style-name="ifm_p_mt.3.76mm_ifm">Vraag 5</text:p>
      <text:p text:style-name="ifm_p_ifm">Wanneer kan de Tweede Kamer de resultaten van het onderzoek naar de drie varianten ont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oronacrisis helpt minister Van Nieuwenhuizen van rekeningrijden af’.</dc:title>
    <meta:user-defined meta:name="OVERHEIDop.ParlID/DC.identifier">kv-tk-2020Z15158</meta:user-defined>
    <meta:user-defined meta:name="OVERHEIDop.vraagnummer">2020Z151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J. Schonis</meta:user-defined>
    <meta:user-defined meta:name="OVERHEIDop.vergaderjaar">2019-2020</meta:user-defined>
    <meta:user-defined meta:name="DCTERMS.W3CDTF/OVERHEIDop.datumIndiening">2020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oronacrisis helpt minister Van Nieuwenhuizen van rekeningrijden af’.</meta:user-defined>
    <meta:user-defined meta:name="DCTERMS.W3CDTF/DCTERMS.available">2020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