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57</text:p>
      <text:p text:style-name="ifm_p_font.roman_mt.3.76mm_ifm">Vragen van het lid <text:span text:style-name="ifm_span_font.bold_ifm">Buitenweg</text:span> (GroenLinks) aan de Minister van Justitie en Veiligheid over <text:span text:style-name="ifm_span_font.italic_ifm">de ontbrekende verslaglegging van het volgen van advocaten in strafprocesdossiers</text:span> (ingezonden 28 augustus 2020).</text:p>
      <text:p text:style-name="ifm_p_mt.3.76mm_ifm">Vraag 1</text:p>
      <text:p text:style-name="ifm_p_ifm">Kent u het bericht dat het Openbaar Ministerie (OM) ertoe is overgegaan om advocaten in de strafzaak tegen Khalid J. op Schiphol en in Dubai te volgen en observeren in de hoop achter de verblijfplaats van Taghi te komen? Zo ja, klopt dit bericht?<text:note text:id="ID-2020Z15157-d37e52" text:note-class="footnote"><text:note-citation text:label="1 ">1</text:note-citation><text:note-body><text:p text:style-name="ifm_p_font.normal_size.6.93pt_mt..5mm_indent.-0.1161in_mleft.0.1161in_ifm">NOS, 21 augustus 2020, «Justitie zoekt met volgen advocaten rafelranden van de rechtsstaat op», https://nos.nl/artikel/2344902-justitie-zoekt-met-volgen-advocaten-rafelranden-van-de-rechtsstaat-op.html</text:p></text:note-body></text:note></text:p>
      <text:p text:style-name="ifm_p_mt.3.76mm_ifm">Vraag 2</text:p>
      <text:p text:style-name="ifm_p_ifm">Klopt het bericht dat u van mening bent dat de strafrechter moet beoordelen of het OM hierin te ver is gegaan? Zo ja, klopt het dat het hier om twee afzonderlijke strafzaken gaat en de strafrechter alleen kennis krijgt van de in de afzonderlijke strafzaak ingezette onderzoeksmethodes en de rechtmatigheid van de toegepaste onderzoeksmethode alleen voor die strafzaak kan vaststellen? Zo ja, deelt u de mening dat de strafrechter zich uiteindelijk helemaal niet zal uitspreken over de rechtmatigheid van het volgen en observeren van deze advocaten?<text:note text:id="ID-2020Z15157-d37e67" text:note-class="footnote"><text:note-citation text:label="2 ">2</text:note-citation><text:note-body><text:p text:style-name="ifm_p_font.normal_size.6.93pt_mt..5mm_indent.-0.1161in_mleft.0.1161in_ifm">Reformatorisch Dagblad, 21 augustus 2020, «Grapperhaus: aan de rechter of volgen van advocaten mag», https://www.rd.nl/vandaag/politiek/grapperhaus-aan-de-rechter-of-volgen-van-advocaten-mag-1.1688857</text:p></text:note-body></text:note></text:p>
      <text:p text:style-name="ifm_p_mt.3.76mm_ifm">Vraag 3</text:p>
      <text:p text:style-name="ifm_p_ifm">Deelt u de mening dat het problematisch is dat het OM in lang niet alle gevallen waarin opsporingsmiddelen worden toegepast verantwoording aflegt over de wijze waarop deze middelen zijn gebruikt, bijvoorbeeld omdat ze niet aan het bewijs van het tenlastegelegde strafbare feit bijdragen? Zo nee, waarom niet? Zo ja, hoe gaat u stimuleren dat het OM in beginsel de toepassing van opsporingsmiddelen verantwoordt bij de strafrechter? Op welke wijze dient naar uw oordeel de toetsing van dit soort opsporingmethoden plaats te vinden, ook als niet op voorhand vaststaat dat dit kan leiden tot bewijs in de betreffende/een concrete strafzaak?</text:p>
      <text:p text:style-name="ifm_p_mt.3.76mm_ifm">Vraag 4</text:p>
      <text:p text:style-name="ifm_p_ifm">Onder welke omstandigheden en voorwaarden is het volgen en observeren van advocaten rechtmatig? Was er in dit geval sprake van een rechtmatige volgactie?</text:p>
      <text:p text:style-name="ifm_p_mt.3.76mm_ifm">Vraag 5</text:p>
      <text:p text:style-name="ifm_p_ifm">Bent u bereid om terug te komen op uw mening dat het in dit geval aan de strafrechter is om zich een oordeel te vormen over de rechtmatigheid van het volgen en observeren van advocaten? Zo ja, wat is zo beschouwd uw oordeel over het volgen en observeren van advocaten? Deelt u de mening dat dit op zeer gespannen voet staat met de uitgangspunten van de rechtsstaat en advocaten hindert in de wijze waarop zij hun cliënten kunnen bijstaan? Zo nee, waarom niet? Zo ja, welke maatregelen neemt u zich voor om herha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brekende verslaglegging van het volgen van advocaten in strafprocesdossiers</dc:title>
    <meta:user-defined meta:name="OVERHEIDop.ParlID/DC.identifier">kv-tk-2020Z15157</meta:user-defined>
    <meta:user-defined meta:name="OVERHEIDop.vraagnummer">2020Z15157</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8-28</meta:user-defined>
    <meta:user-defined meta:name="OVERHEID.StatenGeneraal/DC.creator">Tweede Kamer der Staten-Generaal</meta:user-defined>
    <dc:language>nl</dc:language>
    <meta:user-defined meta:name="DCTERMS.alternative"/>
    <meta:user-defined meta:name="DC.title">De ontbrekende verslaglegging van het volgen van advocaten in strafprocesdossiers</meta:user-defined>
    <meta:user-defined meta:name="DCTERMS.W3CDTF/DCTERMS.available">2020-08-28</meta:user-defined>
    <meta:user-defined meta:name="OVERHEIDop.publicationName">Kamervragen zonder antwoord</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