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515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5156</text:p>
      <text:p text:style-name="ifm_p_font.roman_mt.3.76mm_ifm">Vragen van de leden <text:span text:style-name="ifm_span_font.bold_ifm">Ploumen</text:span> en <text:span text:style-name="ifm_span_font.bold_ifm">Gijs van Dijk</text:span> (beiden PvdA) aan de Minister en de Staatssecretaris van Sociale Zaken en Werkgelegenheid en de Minister van Onderwijs, Cultuur en Wetenschap over <text:span text:style-name="ifm_span_font.italic_ifm">de loonkloof tussen mannen en vrouwen</text:span> (ingezonden 28 augustus 2020).</text:p>
      <text:p text:style-name="ifm_p_mt.3.76mm_ifm">Vraag 1</text:p>
      <text:p text:style-name="ifm_p_ifm">Bent u bekend met het bericht «Europese toezichthouder: Nederland moet meer doen tegen loonkloof»?<text:note text:id="ID-2020Z15156-d37e51" text:note-class="footnote"><text:note-citation text:label="1 ">1</text:note-citation><text:note-body><text:p text:style-name="ifm_p_font.normal_size.6.93pt_mt..5mm_indent.-0.1161in_mleft.0.1161in_ifm">NRC, 20 augustus 2020 «Europese toezichthouder: Nederland moet meer doen tegen loonkloof»« (https://www.nrc.nl/nieuws/2020/08/20/europese-toezichthouder-nederland-moet-meer-doen-tegen-loonkloof-a4009289)</text:p></text:note-body></text:note></text:p>
      <text:p text:style-name="ifm_p_mt.3.76mm_ifm">Vraag 2</text:p>
      <text:p text:style-name="ifm_p_ifm">Hoe oordeelt u over de uitspraak van het Europees Comite voor Sociale Rechten die stelt dat Nederland in overtreding is van het mensenrechtenverdrag Europees Sociaal Handvest? Kunt u uw antwoord toelichten?</text:p>
      <text:p text:style-name="ifm_p_mt.3.76mm_ifm">Vraag 3</text:p>
      <text:p text:style-name="ifm_p_ifm">Herkent u zich in de kritiek dat Nederland onvoldoende doet om de loonkloof tussen mannen en vrouwen te dichten? Zo ja, waarom wel? Zo nee, waarom niet? Kunt u een toelichting geven?</text:p>
      <text:p text:style-name="ifm_p_mt.3.76mm_ifm">Vraag 4</text:p>
      <text:p text:style-name="ifm_p_ifm">Hoe vindt u het, en hoe komt het volgens u dat 40 jaar na de inwerkingtreding van de Algemene wet gelijke behandeling nog altijd een groot verschil in salaris van mannen en vrouwen bestaat?</text:p>
      <text:p text:style-name="ifm_p_mt.3.76mm_ifm">Vraag 5</text:p>
      <text:p text:style-name="ifm_p_ifm">Bent u ook van mening dat verschil in salaris tussen mannen en vrouwen niet meer van deze tijd is en alles op alles moet worden gezet om gelijke beloning te bewerkstelligen?</text:p>
      <text:p text:style-name="ifm_p_mt.3.76mm_ifm">Vraag 6</text:p>
      <text:p text:style-name="ifm_p_ifm">Kunt u een toelichting geven op welke wijze wordt geprobeerd de loonkloof te dichten? Welke vooruitgang is hierin geboekt?</text:p>
      <text:p text:style-name="ifm_p_mt.3.76mm_ifm">Vraag 7</text:p>
      <text:p text:style-name="ifm_p_ifm">Klopt het dat er ook een loonkloof is bij overheden? Kunt u inzage geven waar de loonkloof (leeftijd, schaal, opleidingsniveau, gemeenten, provincies, ministeries, zelfstandige bestuursorganen) zich bevindt?</text:p>
      <text:p text:style-name="ifm_p_mt.3.76mm_ifm">Vraag 8</text:p>
      <text:p text:style-name="ifm_p_ifm">Vindt u ook dat de overheid hierbij het goede voorbeeld moet geven en actie moet ondernemen om de ongewenste loonkloof te dichten? Zo ja, wanneer, welke actie en binnen welke termijn verwacht u dat de loonkloof is gedicht?</text:p>
      <text:p text:style-name="ifm_p_mt.3.76mm_ifm">Vraag 9</text:p>
      <text:p text:style-name="ifm_p_ifm">Welke aanvullende maatregelen zijn er volgens u om de loonkloof aan te pakken en meetbare vooruitgang te boeken? En bent u bereid deze aanvullende maatregelen te nemen?</text:p>
      <text:p text:style-name="ifm_p_mt.3.76mm_ifm">Vraag 10</text:p>
      <text:p text:style-name="ifm_p_ifm">Kunt u een overzicht geven van maatregelen die in andere landen zijn genomen om de loonkloof te dichten en die succesvol zijn gebleken? Kunt u de resultaten van deze maatregelen toelichten?</text:p>
      <text:p text:style-name="ifm_p_mt.3.76mm_ifm">Vraag 11</text:p>
      <text:p text:style-name="ifm_p_ifm">Bent u bereid een certificeringsstelsel in te voeren zoals voorgesteld door de Kamerleden Ploumen, Özütok, Jasper van Dijk en Van Brenk? Kunt u uw antwoord toelichten?<text:note text:id="ID-2020Z15156-d37e110" text:note-class="footnote"><text:note-citation text:label="2 ">2</text:note-citation><text:note-body><text:p text:style-name="ifm_p_font.normal_size.6.93pt_mt..5mm_indent.-0.1161in_mleft.0.1161in_ifm">Kamerstuk 35 157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loonkloof tussen mannen en vrouwen.</dc:title>
    <meta:user-defined meta:name="OVERHEIDop.ParlID/DC.identifier">kv-tk-2020Z15156</meta:user-defined>
    <meta:user-defined meta:name="OVERHEIDop.vraagnummer">2020Z151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 (Gijs) van Dijk</meta:user-defined>
    <meta:user-defined meta:name="OVERHEIDop.indiener">E.M.J. Ploumen</meta:user-defined>
    <meta:user-defined meta:name="OVERHEIDop.vergaderjaar">2019-2020</meta:user-defined>
    <meta:user-defined meta:name="DCTERMS.W3CDTF/OVERHEIDop.datumIndiening">2020-08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loonkloof tussen mannen en vrouwen.</meta:user-defined>
    <meta:user-defined meta:name="DCTERMS.W3CDTF/DCTERMS.available">2020-08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2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